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71cm" fo:margin-left="-1.702cm" table:align="left" style:writing-mode="lr-tb"/>
    </style:style>
    <style:style style:name="Tabela1.A" style:family="table-column">
      <style:table-column-properties style:column-width="2.088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8.251cm"/>
    </style:style>
    <style:style style:name="Tabela1.F" style:family="table-column">
      <style:table-column-properties style:column-width="5.75cm"/>
    </style:style>
    <style:style style:name="Tabela1.G" style:family="table-column">
      <style:table-column-properties style:column-width="3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1.11" style:family="table-row">
      <style:table-row-properties style:min-row-height="0.848cm" fo:keep-together="always"/>
    </style:style>
    <style:style style:name="Tabela1.15" style:family="table-row">
      <style:table-row-properties style:min-row-height="1.376cm" fo:keep-together="always"/>
    </style:style>
    <style:style style:name="Tabela1.16" style:family="table-row">
      <style:table-row-properties style:min-row-height="1.012cm" fo:keep-together="always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a1.18" style:family="table-row">
      <style:table-row-properties style:min-row-height="1.942cm" fo:keep-together="always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0.847cm" fo:keep-together="always"/>
    </style:style>
    <style:style style:name="Tabela1.33" style:family="table-row">
      <style:table-row-properties style:min-row-height="0.889cm" fo:keep-together="always"/>
    </style:style>
    <style:style style:name="Tabela1.34" style:family="table-row">
      <style:table-row-properties style:min-row-height="1.08cm" fo:keep-together="always"/>
    </style:style>
    <style:style style:name="Tabela1.35" style:family="table-row">
      <style:table-row-properties style:min-row-height="2.053cm" fo:keep-together="always"/>
    </style:style>
    <style:style style:name="Tabela1.36" style:family="table-row">
      <style:table-row-properties style:min-row-height="1.425cm" fo:keep-together="always"/>
    </style:style>
    <style:style style:name="Tabela1.37" style:family="table-row">
      <style:table-row-properties style:min-row-height="0.688cm" fo:keep-together="always"/>
    </style:style>
    <style:style style:name="Tabela1.38" style:family="table-row">
      <style:table-row-properties style:min-row-height="0.993cm" fo:keep-together="always"/>
    </style:style>
    <style:style style:name="Tabela1.39" style:family="table-row">
      <style:table-row-properties style:min-row-height="0.81cm" fo:keep-together="always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25pt solid #000000" style:writing-mode="lr-tb"/>
    </style:style>
    <style:style style:name="Tabela1.41" style:family="table-row">
      <style:table-row-properties style:min-row-height="1.307cm" fo:keep-together="always"/>
    </style:style>
    <style:style style:name="Tabela1.42" style:family="table-row">
      <style:table-row-properties style:min-row-height="0.556cm" fo:keep-together="always"/>
    </style:style>
    <style:style style:name="Tabela1.43" style:family="table-row">
      <style:table-row-properties style:min-row-height="0.55cm" fo:keep-together="always"/>
    </style:style>
    <style:style style:name="Tabela1.44" style:family="table-row">
      <style:table-row-properties style:min-row-height="0.529cm" fo:keep-together="always"/>
    </style:style>
    <style:style style:name="Tabela1.45" style:family="table-row">
      <style:table-row-properties style:min-row-height="1.217cm" fo:keep-together="always"/>
    </style:style>
    <style:style style:name="Tabela1.46" style:family="table-row">
      <style:table-row-properties style:min-row-height="0.933cm" fo:keep-together="always"/>
    </style:style>
    <style:style style:name="Tabela1.47" style:family="table-row">
      <style:table-row-properties style:min-row-height="1.162cm" fo:keep-together="always"/>
    </style:style>
    <style:style style:name="Tabela1.48" style:family="table-row">
      <style:table-row-properties style:min-row-height="1.296cm" fo:keep-together="always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ela1.49" style:family="table-row">
      <style:table-row-properties style:min-row-height="0.977cm" fo:keep-together="always"/>
    </style:style>
    <style:style style:name="Tabela1.50" style:family="table-row">
      <style:table-row-properties style:min-row-height="0.947cm" fo:keep-together="always"/>
    </style:style>
    <style:style style:name="Tabela1.51" style:family="table-row">
      <style:table-row-properties style:min-row-height="1.236cm" fo:keep-together="always"/>
    </style:style>
    <style:style style:name="Tabela1.B5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A5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G5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67" style:family="table-row">
      <style:table-row-properties style:min-row-height="1.39cm" fo:keep-together="always"/>
    </style:style>
    <style:style style:name="Tabela2" style:family="table">
      <style:table-properties style:width="7.223cm" table:align="left" style:writing-mode="lr-tb"/>
    </style:style>
    <style:style style:name="Tabela2.A" style:family="table-column">
      <style:table-column-properties style:column-width="5.662cm"/>
    </style:style>
    <style:style style:name="Tabela2.B" style:family="table-column">
      <style:table-column-properties style:column-width="1.5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officeooo:paragraph-rsid="00007685"/>
    </style:style>
    <style:style style:name="P2" style:family="paragraph" style:parent-style-name="Standard">
      <style:text-properties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bold" officeooo:rsid="00170fa4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9" style:family="paragraph" style:parent-style-name="Standard">
      <style:text-properties style:use-window-font-color="true" style:font-name="Times New Roman" fo:font-size="10pt" fo:language="pl" fo:country="PL" fo:font-style="italic" fo:font-weight="bold" officeooo:rsid="001502f4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11" style:family="paragraph" style:parent-style-name="Standard">
      <style:paragraph-properties style:snap-to-layout-grid="false">
        <style:tab-stops>
          <style:tab-stop style:position="4.002cm" style:type="center"/>
          <style:tab-stop style:position="4.763cm"/>
        </style:tab-stops>
      </style:paragraph-properties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12" style:family="paragraph" style:parent-style-name="Standard">
      <style:text-properties style:use-window-font-color="true" style:font-name="Times New Roman" fo:font-size="10pt" fo:language="pl" fo:country="PL" fo:font-style="italic" fo:font-weight="bold" officeooo:rsid="0002e72f" officeooo:paragraph-rsid="0002e72f" style:font-size-asian="10pt" style:font-style-asian="italic" style:font-weight-asian="bold" style:font-name-complex="Times New Roman" style:font-size-complex="10pt" style:font-style-complex="italic"/>
    </style:style>
    <style:style style:name="P13" style:family="paragraph" style:parent-style-name="Standard">
      <style:text-properties style:use-window-font-color="true" style:font-name="Times New Roman" fo:font-size="10pt" fo:language="pl" fo:country="PL" fo:font-style="italic" fo:font-weight="bold" officeooo:rsid="00012993" officeooo:paragraph-rsid="00012993" style:font-size-asian="10pt" style:font-style-asian="italic" style:font-weight-asian="bold" style:font-name-complex="Times New Roman" style:font-size-complex="10pt" style:font-style-complex="italic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15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16" style:family="paragraph" style:parent-style-name="Standard"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19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20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officeooo:paragraph-rsid="000ed225" style:font-size-asian="10pt" style:font-style-asian="italic" style:font-name-complex="Times New Roman" style:font-size-complex="10pt" style:font-style-complex="italic"/>
    </style:style>
    <style:style style:name="P21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officeooo:paragraph-rsid="00101c83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>
      <style:text-properties style:use-window-font-color="true" style:font-name="Times New Roman" fo:font-size="10pt" fo:language="pl" fo:country="PL" fo:font-style="italic" officeooo:rsid="0016c194" officeooo:paragraph-rsid="00007685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>
      <style:paragraph-properties>
        <style:tab-stops>
          <style:tab-stop style:position="5.318cm"/>
        </style:tab-stops>
      </style:paragraph-properties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text-properties style:use-window-font-color="true" style:font-name="Times New Roman" fo:font-size="10pt" fo:language="pl" fo:country="PL" fo:font-style="italic" officeooo:rsid="0002e72f" officeooo:paragraph-rsid="0002e72f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">
      <style:text-properties style:use-window-font-color="true" style:font-name="Times New Roman" fo:font-size="10pt" fo:language="pl" fo:country="PL" fo:font-style="italic" officeooo:paragraph-rsid="0009214e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">
      <style:text-properties style:use-window-font-color="true" style:font-name="Times New Roman" fo:font-size="10pt" fo:language="pl" fo:country="PL" fo:font-style="italic" officeooo:rsid="0011a787" officeooo:paragraph-rsid="0011a787" style:font-size-asian="10pt" style:font-style-asian="italic" style:font-name-complex="Times New Roman" style:font-size-complex="10pt" style:font-style-complex="italic"/>
    </style:style>
    <style:style style:name="P27" style:family="paragraph" style:parent-style-name="Standard">
      <style:text-properties style:use-window-font-color="true" style:font-name="Times New Roman" fo:font-size="10pt" fo:language="pl" fo:country="PL" fo:font-style="italic" officeooo:rsid="0012dd58" officeooo:paragraph-rsid="0012dd58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">
      <style:text-properties style:use-window-font-color="true" style:font-name="Times New Roman" fo:font-size="10pt" fo:language="pl" fo:country="PL" fo:font-style="italic" officeooo:rsid="00152eb3" officeooo:paragraph-rsid="00152eb3" style:font-size-asian="10pt" style:font-style-asian="italic" style:font-name-complex="Times New Roman" style:font-size-complex="10pt" style:font-style-complex="italic"/>
    </style:style>
    <style:style style:name="P29" style:family="paragraph" style:parent-style-name="Standard">
      <style:text-properties style:use-window-font-color="true" style:font-name="Times New Roman" fo:font-size="10pt" fo:language="pl" fo:country="PL" fo:font-style="italic" officeooo:rsid="00154d54" officeooo:paragraph-rsid="00154d54" style:font-size-asian="10pt" style:font-style-asian="italic" style:font-name-complex="Times New Roman" style:font-size-complex="10pt" style:font-style-complex="italic"/>
    </style:style>
    <style:style style:name="P30" style:family="paragraph" style:parent-style-name="Standard">
      <style:text-properties style:use-window-font-color="true" style:font-name="Times New Roman" fo:font-size="10pt" fo:language="pl" fo:country="PL" fo:font-style="italic" officeooo:rsid="00169da5" officeooo:paragraph-rsid="00169da5" style:font-size-asian="10pt" style:font-style-asian="italic" style:font-name-complex="Times New Roman" style:font-size-complex="10pt" style:font-style-complex="italic"/>
    </style:style>
    <style:style style:name="P31" style:family="paragraph" style:parent-style-name="Standard">
      <style:text-properties style:use-window-font-color="true" style:font-name="Times New Roman" fo:font-size="10pt" fo:language="pl" fo:country="PL" fo:font-style="italic" officeooo:paragraph-rsid="00185553" style:font-size-asian="10pt" style:font-style-asian="italic" style:font-name-complex="Times New Roman" style:font-size-complex="10pt" style:font-style-complex="italic"/>
    </style:style>
    <style:style style:name="P32" style:family="paragraph" style:parent-style-name="Standard"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language-complex="ar" style:country-complex="SA" style:font-style-complex="italic"/>
    </style:style>
    <style:style style:name="P33" style:family="paragraph" style:parent-style-name="Standard">
      <style:text-properties style:use-window-font-color="true" style:font-name="Times New Roman" fo:font-size="10pt" fo:language="pl" fo:country="PL" fo:font-style="italic" officeooo:paragraph-rsid="00007685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4" style:family="paragraph" style:parent-style-name="Standard">
      <style:text-properties style:use-window-font-color="true" style:font-name="Times New Roman" fo:font-size="10pt" fo:language="pl" fo:country="PL" fo:font-style="italic" fo:font-weight="normal" officeooo:paragraph-rsid="0000768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5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normal" officeooo:rsid="0012dd58" officeooo:paragraph-rsid="0012dd58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6" style:family="paragraph" style:parent-style-name="Standard">
      <style:text-properties style:use-window-font-color="true" style:font-name="Times New Roman" fo:font-size="10pt" fo:font-style="italic" officeooo:paragraph-rsid="00007685" fo:background-color="#ffffff" style:font-size-asian="10pt" style:font-style-asian="italic" style:font-name-complex="Times New Roman" style:font-size-complex="10pt" style:font-style-complex="italic"/>
    </style:style>
    <style:style style:name="P37" style:family="paragraph" style:parent-style-name="Standard">
      <style:text-properties style:use-window-font-color="true" style:font-name="Times New Roman" fo:font-size="10pt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38" style:family="paragraph" style:parent-style-name="Standard">
      <style:paragraph-properties style:snap-to-layout-grid="false"/>
      <style:text-properties style:use-window-font-color="true" style:font-name="Times New Roman" fo:font-size="10pt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39" style:family="paragraph" style:parent-style-name="Standard">
      <style:paragraph-properties style:snap-to-layout-grid="false"/>
      <style:text-properties style:use-window-font-color="true" style:font-name="Times New Roman" fo:font-size="10pt" fo:font-style="italic" officeooo:rsid="0005a3b3" officeooo:paragraph-rsid="0005a3b3" style:font-size-asian="10pt" style:font-style-asian="italic" style:font-name-complex="Times New Roman" style:font-size-complex="10pt" style:font-style-complex="italic"/>
    </style:style>
    <style:style style:name="P40" style:family="paragraph" style:parent-style-name="Standard">
      <style:text-properties style:use-window-font-color="true" style:font-name="Times New Roman" fo:font-size="10pt" fo:font-style="italic" officeooo:rsid="001070c4" officeooo:paragraph-rsid="001070c4" style:font-size-asian="10pt" style:font-style-asian="italic" style:font-size-complex="10pt" style:font-style-complex="italic"/>
    </style:style>
    <style:style style:name="P41" style:family="paragraph" style:parent-style-name="Standard">
      <style:text-properties style:use-window-font-color="true" style:font-name="Times New Roman" fo:font-size="10pt" fo:font-style="italic" officeooo:paragraph-rsid="00007685" style:font-size-asian="10pt" style:font-style-asian="italic" style:font-size-complex="10pt" style:font-style-complex="italic"/>
    </style:style>
    <style:style style:name="P42" style:family="paragraph" style:parent-style-name="Standard">
      <style:text-properties style:use-window-font-color="true" fo:font-style="italic" officeooo:paragraph-rsid="00007685" style:font-style-asian="italic" style:font-style-complex="italic"/>
    </style:style>
    <style:style style:name="P43" style:family="paragraph" style:parent-style-name="Standard">
      <style:text-properties fo:color="#808080" style:font-name="Times New Roman" fo:font-size="10pt" fo:language="pl" fo:country="PL" fo:font-style="italic" style:text-underline-style="solid" style:text-underline-width="auto" style:text-underline-color="font-color" officeooo:paragraph-rsid="00007685" style:font-size-asian="10pt" style:font-style-asian="italic" style:font-name-complex="Times New Roman" style:font-size-complex="10pt" style:font-style-complex="italic"/>
    </style:style>
    <style:style style:name="P44" style:family="paragraph" style:parent-style-name="Standard">
      <style:paragraph-properties style:snap-to-layout-grid="false"/>
      <style:text-properties fo:font-style="italic" officeooo:paragraph-rsid="000744be" style:font-style-asian="italic" style:font-style-complex="italic"/>
    </style:style>
    <style:style style:name="P45" style:family="paragraph" style:parent-style-name="Standard">
      <style:paragraph-properties fo:margin-left="0cm" fo:margin-right="0cm" fo:text-indent="0cm" style:auto-text-indent="false" style:vertical-align="top"/>
      <style:text-properties style:use-window-font-color="true" fo:font-style="italic" officeooo:paragraph-rsid="00007685" style:font-style-asian="italic" style:font-style-complex="italic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0pt" fo:language="pl" fo:country="PL" fo:font-style="italic" fo:font-weight="bold" officeooo:paragraph-rsid="00007685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language="pl" fo:country="PL" fo:font-style="italic" fo:font-weight="bold" officeooo:paragraph-rsid="00007685" fo:background-color="#ffffff" style:font-size-asian="10pt" style:font-style-asian="italic" style:font-weight-asian="bold" style:font-name-complex="Times New Roman" style:font-size-complex="10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50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language-complex="ar" style:country-complex="SA" style:font-style-complex="italic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0pt" fo:language="pl" fo:country="PL" fo:font-style="italic" officeooo:paragraph-rsid="00007685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language="pl" fo:country="PL" fo:font-style="italic" officeooo:paragraph-rsid="00007685" fo:background-color="#ffffff" style:font-size-asian="10pt" style:font-style-asian="italic" style:font-name-complex="Times New Roman" style:font-size-complex="10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language="pl" fo:country="PL" fo:font-style="italic" officeooo:paragraph-rsid="00007685" fo:background-color="#ffffff" style:font-size-asian="10pt" style:font-style-asian="italic" style:font-name-complex="Times New Roman" style:font-size-complex="10pt" style:language-complex="ar" style:country-complex="SA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language="pl" fo:country="PL" fo:font-style="italic" fo:font-weight="normal" officeooo:paragraph-rsid="0000768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0pt" fo:language="pl" fo:country="PL" fo:font-style="italic" fo:font-weight="normal" officeooo:paragraph-rsid="0011a78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0pt" fo:font-style="italic" officeooo:paragraph-rsid="00007685" fo:background-color="#ffffff" style:font-size-asian="10pt" style:font-style-asian="italic" style:font-name-complex="Times New Roman" style:font-size-complex="10pt" style:font-style-complex="italic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style:use-window-font-color="true" fo:font-style="italic" officeooo:paragraph-rsid="00007685" style:font-style-asian="italic" style:font-style-complex="italic"/>
    </style:style>
    <style:style style:name="P60" style:family="paragraph" style:parent-style-name="Standard">
      <style:paragraph-properties fo:margin-top="0cm" fo:margin-bottom="0cm" loext:contextual-spacing="false"/>
      <style:text-properties style:use-window-font-color="true" fo:font-style="italic" officeooo:paragraph-rsid="00007685" style:font-style-asian="italic" style:font-style-complex="italic"/>
    </style:style>
    <style:style style:name="P61" style:family="paragraph" style:parent-style-name="Heading">
      <style:text-properties fo:color="#808080" style:font-name="Times New Roman" fo:font-size="10pt" fo:font-style="italic" style:text-underline-style="solid" style:text-underline-width="auto" style:text-underline-color="font-color" officeooo:paragraph-rsid="00007685" style:font-size-asian="10pt" style:font-style-asian="italic" style:font-name-complex="Times New Roman" style:font-size-complex="10pt" style:font-style-complex="italic"/>
    </style:style>
    <style:style style:name="P62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officeooo:rsid="0018fcad" officeooo:paragraph-rsid="0018fcad" style:font-size-asian="10pt" style:font-style-asian="italic" style:font-name-complex="Times New Roman" style:font-size-complex="10pt" style:font-style-complex="italic"/>
    </style:style>
    <style:style style:name="P63" style:family="paragraph" style:parent-style-name="Standard">
      <style:text-properties style:use-window-font-color="true" style:font-name="Times New Roman" fo:font-size="10pt" fo:language="pl" fo:country="PL" fo:font-style="italic" officeooo:paragraph-rsid="001b5436" style:font-size-asian="10pt" style:font-style-asian="italic" style:font-name-complex="Times New Roman" style:font-size-complex="10pt" style:font-style-complex="italic"/>
    </style:style>
    <style:style style:name="P64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normal" officeooo:rsid="001aeead" officeooo:paragraph-rsid="001aeea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5" style:family="paragraph" style:parent-style-name="Heading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style="italic" style:text-underline-style="solid" style:text-underline-width="auto" style:text-underline-color="font-color" fo:font-weight="bold" officeooo:paragraph-rsid="0000768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6" style:family="paragraph" style:parent-style-name="Heading_20_1">
      <style:paragraph-properties fo:text-align="center" style:justify-single-word="false"/>
      <style:text-properties style:use-window-font-color="true" style:font-name="Times New Roman" fo:font-size="10pt" fo:language="pl" fo:country="PL" fo:font-style="italic" officeooo:paragraph-rsid="00007685" style:font-size-asian="10pt" style:font-style-asian="italic" style:font-name-complex="Times New Roman" style:font-size-complex="10pt" style:font-style-complex="italic"/>
    </style:style>
    <style:style style:name="P67" style:family="paragraph" style:parent-style-name="Heading_20_1">
      <style:text-properties style:use-window-font-color="true" style:font-name="Times New Roman" fo:font-size="10pt" fo:language="pl" fo:country="PL" fo:font-style="italic" fo:font-weight="bold" officeooo:paragraph-rsid="00007685" style:font-size-asian="10pt" style:font-style-asian="italic" style:font-weight-asian="bold" style:font-name-complex="Times New Roman" style:font-size-complex="10pt" style:font-style-complex="italic"/>
    </style:style>
    <style:style style:name="P68" style:family="paragraph" style:parent-style-name="Heading_20_1">
      <style:text-properties style:use-window-font-color="true" style:font-name="Times New Roman" fo:font-size="10pt" fo:font-style="italic" officeooo:paragraph-rsid="00007685" style:font-size-asian="10pt" style:font-style-asian="italic" style:font-name-complex="Times New Roman" style:font-size-complex="10pt" style:font-style-complex="italic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weight="bold" officeooo:rsid="001502f4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Times New Roman" fo:font-size="10pt" fo:language="pl" fo:country="PL" fo:font-weight="bold" officeooo:rsid="00170fa4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anguage="pl" fo:country="PL" fo:font-weight="bold" officeooo:rsid="00170fa4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language="pl" fo:country="PL" fo:font-weight="bold" officeooo:rsid="00007685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language="pl" fo:country="PL" fo:font-weight="bold" officeooo:rsid="0002e72f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language="pl" fo:country="PL" fo:font-weight="bold" officeooo:rsid="00012993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font-name="Times New Roman" fo:font-size="10pt" fo:language="pl" fo:country="PL" fo:font-weight="bold" officeooo:rsid="001502f4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fo:language="pl" fo:country="PL" fo:font-weight="bold" officeooo:rsid="0002e72f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9" style:family="text">
      <style:text-properties style:font-name="Times New Roman" fo:font-size="10pt" fo:language="pl" fo:country="PL" style:font-size-asian="10pt" style:font-name-complex="Times New Roman" style:font-size-complex="10pt" style:language-complex="ar" style:country-complex="SA"/>
    </style:style>
    <style:style style:name="T20" style:family="text">
      <style:text-properties style:font-name="Times New Roman" fo:font-size="10pt" fo:language="pl" fo:country="PL" officeooo:rsid="0011a787" style:font-size-asian="10pt" style:font-name-complex="Times New Roman" style:font-size-complex="10pt"/>
    </style:style>
    <style:style style:name="T21" style:family="text">
      <style:text-properties style:font-name="Times New Roman" fo:font-size="10pt" fo:language="pl" fo:country="PL" officeooo:rsid="00151f1f" style:font-size-asian="10pt" style:font-name-complex="Times New Roman" style:font-size-complex="10pt"/>
    </style:style>
    <style:style style:name="T22" style:family="text"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font-name="Times New Roman" fo:font-size="10pt" fo:language="pl" fo:country="PL" style:letter-kerning="true" style:font-size-asian="10pt" style:font-name-complex="Times New Roman" style:font-size-complex="10pt"/>
    </style:style>
    <style:style style:name="T27" style:family="text">
      <style:text-properties style:font-name="Times New Roman" fo:font-size="10pt" fo:language="pl" fo:country="PL" officeooo:rsid="00012993" style:letter-kerning="true" style:font-size-asian="10pt" style:font-name-complex="Times New Roman" style:font-size-complex="10pt"/>
    </style:style>
    <style:style style:name="T28" style:family="text">
      <style:text-properties style:font-name="Times New Roman" fo:font-size="10pt" fo:language="pl" fo:country="PL" style:font-name-asian="Bookman Old Style" style:font-size-asian="10pt" style:font-name-complex="Times New Roman" style:font-size-complex="10pt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0pt" officeooo:rsid="00151f1f" style:font-size-asian="10pt" style:font-name-complex="Times New Roman" style:font-size-complex="10pt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3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4" style:family="text">
      <style:text-properties officeooo:rsid="001502f4"/>
    </style:style>
    <style:style style:name="T35" style:family="text">
      <style:text-properties officeooo:rsid="0015f398"/>
    </style:style>
    <style:style style:name="T36" style:family="text">
      <style:text-properties officeooo:rsid="0016c194"/>
    </style:style>
    <style:style style:name="T37" style:family="text">
      <style:text-properties style:use-window-font-color="true" style:font-name="Times New Roman" fo:font-size="10pt" fo:language="pl" fo:country="PL" fo:font-weight="bold" style:font-size-asian="10pt" style:font-name-complex="Times New Roman" style:font-size-complex="10pt"/>
    </style:style>
    <style:style style:name="T38" style:family="text">
      <style:text-properties style:use-window-font-color="true" style:font-name="Times New Roman" fo:font-size="10pt" fo:language="pl" fo:country="PL" style:font-size-asian="10pt" style:font-name-complex="Times New Roman" style:font-size-complex="10pt"/>
    </style:style>
    <style:style style:name="T39" style:family="text">
      <style:text-properties style:use-window-font-color="true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use-window-font-color="true" style:font-name="Times New Roman" fo:font-size="10pt" fo:language="pl" fo:country="PL" fo:font-style="italic" officeooo:rsid="000c37c3" style:font-size-asian="10pt" style:font-style-asian="italic" style:font-name-complex="Times New Roman" style:font-size-complex="10pt" style:font-style-complex="italic"/>
    </style:style>
    <style:style style:name="T41" style:family="text">
      <style:text-properties style:use-window-font-color="true" style:font-name="Times New Roman" fo:font-size="10pt" fo:language="pl" fo:country="PL" fo:font-style="italic" officeooo:rsid="00154d54" style:font-size-asian="10pt" style:font-style-asian="italic" style:font-name-complex="Times New Roman" style:font-size-complex="10pt" style:font-style-complex="italic"/>
    </style:style>
    <style:style style:name="T42" style:family="text">
      <style:text-properties style:use-window-font-color="true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43" style:family="text">
      <style:text-properties officeooo:rsid="00170fa4"/>
    </style:style>
    <style:style style:name="T44" style:family="text">
      <style:text-properties officeooo:rsid="00007685"/>
    </style:style>
    <style:style style:name="T45" style:family="text">
      <style:text-properties officeooo:rsid="00012993"/>
    </style:style>
    <style:style style:name="T46" style:family="text">
      <style:text-properties officeooo:rsid="0002e72f"/>
    </style:style>
    <style:style style:name="T47" style:family="text">
      <style:text-properties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officeooo:rsid="000517c5"/>
    </style:style>
    <style:style style:name="T49" style:family="text">
      <style:text-properties officeooo:rsid="000b5819"/>
    </style:style>
    <style:style style:name="T50" style:family="text">
      <style:text-properties officeooo:rsid="000b93ce"/>
    </style:style>
    <style:style style:name="T51" style:family="text">
      <style:text-properties officeooo:rsid="000c37c3"/>
    </style:style>
    <style:style style:name="T52" style:family="text">
      <style:text-properties officeooo:rsid="000d2b65"/>
    </style:style>
    <style:style style:name="T53" style:family="text">
      <style:text-properties officeooo:rsid="000ed225"/>
    </style:style>
    <style:style style:name="T54" style:family="text">
      <style:text-properties officeooo:rsid="00101c83"/>
    </style:style>
    <style:style style:name="T55" style:family="text">
      <style:text-properties officeooo:rsid="001070c4"/>
    </style:style>
    <style:style style:name="T56" style:family="text">
      <style:text-properties style:font-name-complex="Times New Roman"/>
    </style:style>
    <style:style style:name="T57" style:family="text">
      <style:text-properties officeooo:rsid="0011a787"/>
    </style:style>
    <style:style style:name="T58" style:family="text">
      <style:text-properties officeooo:rsid="0012dd58"/>
    </style:style>
    <style:style style:name="T59" style:family="text">
      <style:text-properties officeooo:rsid="00152eb3"/>
    </style:style>
    <style:style style:name="T60" style:family="text">
      <style:text-properties officeooo:rsid="00154d54"/>
    </style:style>
    <style:style style:name="T61" style:family="text">
      <style:text-properties officeooo:rsid="00157a63"/>
    </style:style>
    <style:style style:name="T62" style:family="text">
      <style:text-properties officeooo:rsid="00169da5"/>
    </style:style>
    <style:style style:name="T63" style:family="text">
      <style:text-properties officeooo:rsid="000eae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ZKOLNY ZESTAW PODRĘCZNIKÓW OBOWIĄZUJĄCY <text:s/>W <text:s/>ROKU SZKOLNYM 202<text:span text:style-name="T48">1</text:span>/202<text:span text:style-name="T48">2</text:span></text:p>
      <text:p text:style-name="P61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Nazwa przedmiotu</text:p>
          </table:table-cell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Wyd.</text:p>
          </table:table-cell>
          <table:table-cell table:style-name="Tabela1.A1" office:value-type="string">
            <text:p text:style-name="P3">Tytuł podręcznika i ćwiczeń</text:p>
            <text:p text:style-name="P3"/>
          </table:table-cell>
          <table:table-cell table:style-name="Tabela1.A1" office:value-type="string">
            <text:p text:style-name="P3">Autor</text:p>
          </table:table-cell>
          <table:table-cell table:style-name="Tabela1.G1" office:value-type="string">
            <text:p text:style-name="P3">Uwagi</text:p>
          </table:table-cell>
        </table:table-row>
        <table:table-row table:style-name="Tabela1.2">
          <table:table-cell table:style-name="Tabela1.A2" table:number-rows-spanned="7" office:value-type="string">
            <text:p text:style-name="P4"/>
            <text:p text:style-name="P3"/>
            <text:p text:style-name="P3"/>
            <text:p text:style-name="P3"/>
            <text:h text:style-name="P66" text:outline-level="1">I</text:h>
          </table:table-cell>
          <table:table-cell table:style-name="Tabela1.A2" table:number-rows-spanned="2" office:value-type="string">
            <text:p text:style-name="P5">Edukacja wczesnoszkolna</text:p>
          </table:table-cell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>MAC</text:p>
          </table:table-cell>
          <table:table-cell table:style-name="Tabela1.A2" office:value-type="string">
            <text:p text:style-name="P42"><text:span text:style-name="T3">Podręcznik:</text:span><text:span text:style-name="T18"> </text:span><text:span text:style-name="T3">Ja i moja szkoła na nowo <text:s/>- klasa I</text:span><text:span text:style-name="T18"> <text:s/></text:span></text:p>
            <text:p text:style-name="P16">5 części</text:p>
            <text:p text:style-name="P25">Nr dopuszczenia MEN </text:p>
            <text:p text:style-name="P25"><text:span text:style-name="T1">845/1/2020/z1</text:span> </text:p>
            <text:p text:style-name="P16"/>
          </table:table-cell>
          <table:table-cell table:style-name="Tabela1.A2" office:value-type="string">
            <text:p text:style-name="P16">Jolanta Faliszewska <text:s/>Grażyna Lech</text:p>
          </table:table-cell>
          <table:table-cell table:style-name="Tabela1.G2" table:number-rows-spanned="7" office:value-type="string">
            <text:p text:style-name="P17"/>
            <text:p text:style-name="P16"/>
            <text:p text:style-name="P6">Podręczniki do edukacji wczesnoszkolnej i j. angielskiego</text:p>
            <text:p text:style-name="P6">refundowane z Ministerstw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6">MAC</text:p>
          </table:table-cell>
          <table:table-cell table:style-name="Tabela1.A1" office:value-type="string">
            <text:p text:style-name="P5">Ja i moja szkoła na nowo - ćwiczenia – 5 części, <text:s/>zeszyt do kaligrafii, wyprawka w teczce, pomyśl i rozwiąż, edukacja informatyczna-CD</text:p>
          </table:table-cell>
          <table:table-cell table:style-name="Tabela1.A1" office:value-type="string">
            <text:p text:style-name="P16">Jolanta Faliszewska <text:s/>Grażyna Lech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6">Wyd. Św. Krzyża w Opolu</text:p>
          </table:table-cell>
          <table:table-cell table:style-name="Tabela1.A1" office:value-type="string">
            <text:p text:style-name="P57">Podręcznik pt. „Jestem dzieckiem Boga”</text:p>
            <text:p text:style-name="P58">Nr dopuszczenia: <text:s/>3/2020/ I / KNC – K</text:p>
            <text:p text:style-name="P53">(rodzice zakupują indywidualnie)</text:p>
            <text:p text:style-name="P49"/>
          </table:table-cell>
          <table:table-cell table:style-name="Tabela1.A1" office:value-type="string">
            <text:p text:style-name="P36">red. ks. M. Wilczek, M. Baron, </text:p>
            <text:p text:style-name="P36">dr E. Bem.</text:p>
          </table:table-cell>
          <table:covered-table-cell/>
        </table:table-row>
        <table:table-row table:style-name="Tabela1.2">
          <table:covered-table-cell/>
          <table:table-cell table:style-name="Tabela1.A1" table:number-rows-spanned="2" office:value-type="string">
            <text:p text:style-name="P5">język mniejszości narodowej - niemiecki</text:p>
          </table:table-cell>
          <table:table-cell table:style-name="Tabela1.A1" office:value-type="string">
            <text:p text:style-name="P16">4.</text:p>
            <text:p text:style-name="P16"/>
            <text:p text:style-name="P16"/>
          </table:table-cell>
          <table:table-cell table:style-name="Tabela1.A1" table:number-rows-spanned="2" office:value-type="string">
            <text:p text:style-name="P16">PWN</text:p>
          </table:table-cell>
          <table:table-cell table:style-name="Tabela1.A1" table:number-rows-spanned="2" office:value-type="string">
            <text:p text:style-name="P5">Ich und du neu 1</text:p>
            <text:p text:style-name="P5">792/1/2017</text:p>
            <text:p text:style-name="P5"/>
            <text:p text:style-name="P59"><text:span text:style-name="T15"><text:s/></text:span><text:span text:style-name="T3">Ich und du neu 1 - zeszyt ćwiczeń - wersja rozszerzona</text:span></text:p>
            <text:p text:style-name="P48">(rodzice zakupują indywidualnie)</text:p>
            <text:p text:style-name="P59"/>
          </table:table-cell>
          <table:table-cell table:style-name="Tabela1.A1" table:number-rows-spanned="2" office:value-type="string">
            <text:p text:style-name="P16">Marta Kozubska, Ewa Krawczyk, Lucyna Zastąpiło </text:p>
            <text:p text:style-name="P16"/>
            <text:p text:style-name="P16">Marta Kozubska, Ewa Krawczyk, Lucyna Zastąpiło 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16">5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table:number-rows-spanned="2" office:value-type="string">
            <text:p text:style-name="P5">j. angielski</text:p>
          </table:table-cell>
          <table:table-cell table:style-name="Tabela1.A1" office:value-type="string">
            <text:p text:style-name="P16">6.</text:p>
          </table:table-cell>
          <table:table-cell table:style-name="Tabela1.A1" table:number-rows-spanned="2" office:value-type="string">
            <text:p text:style-name="P16">Pearson</text:p>
          </table:table-cell>
          <table:table-cell table:style-name="Tabela1.A1" table:number-rows-spanned="2" office:value-type="string">
            <text:p text:style-name="P42"><text:span text:style-name="T31">New English Adventure 1</text:span><text:span text:style-name="T29"> – podr. <text:s/></text:span></text:p>
            <text:p text:style-name="P42"><text:span text:style-name="T32">Nr dopuszczenia; </text:span><text:span text:style-name="T29">819/1/2017 </text:span></text:p>
            <text:p text:style-name="P42"/>
            <text:p text:style-name="P42"><text:span text:style-name="T31">New English Adventure 1</text:span><text:span text:style-name="T29"> – ćw</text:span><text:span text:style-name="T30">iczenia</text:span></text:p>
          </table:table-cell>
          <table:table-cell table:style-name="Tabela1.A1" table:number-rows-spanned="2" office:value-type="string">
            <text:p text:style-name="P16">Tessa Lochowski, Cristiana Bruni </text:p>
            <text:p text:style-name="P16"/>
            <text:p text:style-name="P16">Tessa Lochowski, Cristiana Bruni </text:p>
            <text:p text:style-name="P16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8" office:value-type="string">
            <text:p text:style-name="P16">7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7" office:value-type="string">
            <text:p text:style-name="P17"/>
            <text:p text:style-name="P18"/>
            <text:p text:style-name="P18"/>
            <text:h text:style-name="P66" text:outline-level="1">II</text:h>
          </table:table-cell>
          <table:table-cell table:style-name="Tabela1.A2" table:number-rows-spanned="2" office:value-type="string">
            <text:p text:style-name="P5">Edukacja wczesnoszkolna</text:p>
          </table:table-cell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>MAC</text:p>
          </table:table-cell>
          <table:table-cell table:style-name="Tabela1.A2" office:value-type="string">
            <text:p text:style-name="P42"><text:span text:style-name="T3">Podręcznik:</text:span><text:span text:style-name="T18"> </text:span><text:span text:style-name="T3">Ja i moja szkoła na nowo <text:s/>- klasa 2</text:span><text:span text:style-name="T18"> <text:s/></text:span></text:p>
            <text:p text:style-name="P16">Sem. 1-2 <text:s text:c="2"/>/ <text:s text:c="2"/>5 części</text:p>
            <text:p text:style-name="P16">Nr dopuszczenia MEN </text:p>
            <text:p text:style-name="P16"><text:span text:style-name="T1">845/2/2021/z1</text:span> </text:p>
            <text:p text:style-name="P5"/>
          </table:table-cell>
          <table:table-cell table:style-name="Tabela1.A2" office:value-type="string">
            <text:p text:style-name="P16">Jolanta Faliszewska <text:s/>Grażyna Lech</text:p>
          </table:table-cell>
          <table:table-cell table:style-name="Tabela1.G2" table:number-rows-spanned="7" office:value-type="string">
            <text:p text:style-name="P7"/>
            <text:p text:style-name="P6">Podręczniki do edukacji wczesnoszkolnej i j. angielskiego</text:p>
            <text:p text:style-name="P6">refundowane z <text:s text:c="5"/>Ministerstw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6">MAC</text:p>
          </table:table-cell>
          <table:table-cell table:style-name="Tabela1.A1" office:value-type="string">
            <text:p text:style-name="P42"><text:span text:style-name="T3">Ja i moja szkoła na nowo <text:s/>- klasa 2</text:span><text:span text:style-name="T18"> – ćwiczenia - 5 części oraz myślę i liczę, czytam i piszę, e</text:span><text:span text:style-name="T21">dukacja informatyczna -</text:span><text:span text:style-name="T18"> CD</text:span></text:p>
          </table:table-cell>
          <table:table-cell table:style-name="Tabela1.A1" office:value-type="string">
            <text:p text:style-name="P16">Jolanta Faliszewska <text:s/>Grażyna Lech</text:p>
          </table:table-cell>
          <table:covered-table-cell/>
        </table:table-row>
        <table:table-row table:style-name="Tabela1.11">
          <table:covered-table-cell/>
          <table:table-cell table:style-name="Tabela1.A1" office:value-type="string">
            <text:p text:style-name="P5">religia</text:p>
            <text:p text:style-name="P5"/>
          </table:table-cell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6">Wyd. Św. Krzyża w Opolu</text:p>
            <text:p text:style-name="P16"/>
          </table:table-cell>
          <table:table-cell table:style-name="Tabela1.A1" office:value-type="string">
            <text:p text:style-name="P42"><text:span text:style-name="T3">Poznajemy naszego Boga</text:span><text:span text:style-name="T18"> – podręcznik</text:span></text:p>
            <text:p text:style-name="P16">Nr dopuszczenia: 488/2014</text:p>
            <text:p text:style-name="P53">(rodzice zakupują indywidualnie)</text:p>
            <text:p text:style-name="P53"/>
          </table:table-cell>
          <table:table-cell table:style-name="Tabela1.A1" office:value-type="string">
            <text:p text:style-name="P16">Ks. Wilczek M.; Bem E,; s.M.Pyrek L.</text:p>
          </table:table-cell>
          <table:covered-table-cell/>
        </table:table-row>
        <table:table-row table:style-name="Tabela1.2">
          <table:covered-table-cell/>
          <table:table-cell table:style-name="Tabela1.A1" table:number-rows-spanned="2" office:value-type="string">
            <text:p text:style-name="P5">język mniejszości narodowej - niemiecki</text:p>
          </table:table-cell>
          <table:table-cell table:style-name="Tabela1.A1" office:value-type="string">
            <text:p text:style-name="P16">4.</text:p>
          </table:table-cell>
          <table:table-cell table:style-name="Tabela1.A1" table:number-rows-spanned="2" office:value-type="string">
            <text:p text:style-name="P16">PWN</text:p>
          </table:table-cell>
          <table:table-cell table:style-name="Tabela1.A1" table:number-rows-spanned="2" office:value-type="string">
            <text:p text:style-name="P5">Ich und du 2 neu - podręcznik</text:p>
            <text:p text:style-name="P5">792/2/2018 </text:p>
            <text:p text:style-name="P47">Ich und du 2 neu - zeszyt ćwiczeń-wersja rozszerzona</text:p>
            <text:p text:style-name="P48">(rodzice zakupują indywidualnie)</text:p>
            <text:p text:style-name="P47"/>
          </table:table-cell>
          <table:table-cell table:style-name="Tabela1.A1" table:number-rows-spanned="2" office:value-type="string">
            <text:p text:style-name="P16">Marta Kozubska, Ewa Krawczyk, Lucyna Zastąpiło </text:p>
            <text:p text:style-name="P16">Marta Kozubska, Ewa Krawczyk, Lucyna Zastąpiło 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5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table:number-rows-spanned="2" office:value-type="string">
            <text:p text:style-name="P5">j. angielski</text:p>
          </table:table-cell>
          <table:table-cell table:style-name="Tabela1.A1" office:value-type="string">
            <text:p text:style-name="P16">6.</text:p>
            <text:p text:style-name="P16"/>
          </table:table-cell>
          <table:table-cell table:style-name="Tabela1.A1" table:number-rows-spanned="2" office:value-type="string">
            <text:p text:style-name="P16">Pearson</text:p>
          </table:table-cell>
          <table:table-cell table:style-name="Tabela1.A1" table:number-rows-spanned="2" office:value-type="string">
            <text:p text:style-name="P42"><text:span text:style-name="T31">New English Adventure 2</text:span><text:span text:style-name="T29"> – podr. </text:span></text:p>
            <text:p text:style-name="P37">Nr dopuszczenia MEN: 819/2/2018 </text:p>
            <text:p text:style-name="P37"/>
            <text:p text:style-name="P42"><text:span text:style-name="T3">New English Adventure 2</text:span><text:span text:style-name="T18"> –ćw</text:span><text:span text:style-name="T21">iczenia</text:span></text:p>
          </table:table-cell>
          <table:table-cell table:style-name="Tabela1.A1" table:number-rows-spanned="2" office:value-type="string">
            <text:p text:style-name="P16">Viv Lambert, Anne Worrall, Arek Tkacz </text:p>
            <text:p text:style-name="P16"/>
            <text:p text:style-name="P16">Viv Lambert, Anne Worrall</text:p>
          </table:table-cell>
          <table:covered-table-cell/>
        </table:table-row>
        <table:table-row table:style-name="Tabela1.15">
          <table:covered-table-cell/>
          <table:covered-table-cell/>
          <table:table-cell table:style-name="Tabela1.A1" office:value-type="string">
            <text:p text:style-name="P16">7.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rows-spanned="4" office:value-type="string">
            <text:p text:style-name="P17"/>
            <text:p text:style-name="P18"/>
            <text:p text:style-name="P18"/>
            <text:h text:style-name="P66" text:outline-level="1">III</text:h>
            <text:p text:style-name="P7"/>
          </table:table-cell>
          <table:table-cell table:style-name="Tabela1.A1" office:value-type="string">
            <text:p text:style-name="P5">Edukacja wczesnoszkolna</text:p>
          </table:table-cell>
          <table:table-cell table:style-name="Tabela1.C8" office:value-type="string">
            <text:p text:style-name="P16">1.</text:p>
            <text:p text:style-name="P16"/>
            <text:p text:style-name="P16"/>
            <text:p text:style-name="P16"/>
            <text:p text:style-name="P16"/>
            <text:p text:style-name="P16">2.</text:p>
          </table:table-cell>
          <table:table-cell table:style-name="Tabela1.A1" office:value-type="string">
            <text:p text:style-name="P16">MAC</text:p>
          </table:table-cell>
          <table:table-cell table:style-name="Tabela1.A1" office:value-type="string">
            <text:p text:style-name="P42"><text:span text:style-name="T5">Podręcznik:</text:span><text:span text:style-name="T19"> </text:span><text:span text:style-name="T5">Ja i moja szkoła na nowo <text:s/>- klasa 3</text:span></text:p>
            <text:p text:style-name="P32">Sem. 1-2 <text:s text:c="2"/>/ <text:s text:c="2"/>5 części</text:p>
            <text:p text:style-name="P32">Nr dopuszczenia MEN </text:p>
            <text:p text:style-name="P32">845/5/2019 <text:s/><text:span text:style-name="T49">(</text:span>cz. 1-3<text:span text:style-name="T49">)</text:span></text:p>
            <text:p text:style-name="P32">845/6/2019 <text:s/><text:span text:style-name="T49">(</text:span>cz. 4 – 5<text:span text:style-name="T49">)</text:span></text:p>
            <text:p text:style-name="P42"><text:span text:style-name="T5">Ja i moja szkoła na nowo <text:s/>- klasa 3 </text:span><text:span text:style-name="T24">- ćwiczenia 5 części oraz </text:span><text:span text:style-name="T25">myślę i liczę, czytam i piszę, </text:span><text:span text:style-name="T47">CD - Elementarz Małego Informatyka </text:span></text:p>
          </table:table-cell>
          <table:table-cell table:style-name="Tabela1.A1" office:value-type="string">
            <text:p text:style-name="P16">Jolanta Faliszewska <text:s/>Grażyna Lech</text:p>
          </table:table-cell>
          <table:table-cell table:style-name="Tabela1.G1" table:number-rows-spanned="4" office:value-type="string">
            <text:p text:style-name="P7"/>
            <text:p text:style-name="P6">Podręczniki do edukacji wczesnoszkolnej i <text:s text:c="10"/>j. angielskiego</text:p>
            <text:p text:style-name="P7">refundowane z <text:s text:c="5"/>Ministerstwa</text:p>
          </table:table-cell>
        </table:table-row>
        <table:table-row table:style-name="Tabela1.16">
          <table:covered-table-cell/>
          <table:table-cell table:style-name="Tabela1.C6" office:value-type="string">
            <text:p text:style-name="P5">religia</text:p>
            <text:p text:style-name="P5"/>
          </table:table-cell>
          <table:table-cell table:style-name="Tabela1.C17" office:value-type="string">
            <text:p text:style-name="P16">3.</text:p>
          </table:table-cell>
          <table:table-cell table:style-name="Tabela1.C6" office:value-type="string">
            <text:p text:style-name="P16">Wyd. Św. Krzyża w Opolu</text:p>
            <text:p text:style-name="P16"/>
          </table:table-cell>
          <table:table-cell table:style-name="Tabela1.C6" office:value-type="string">
            <text:p text:style-name="P60"><text:span text:style-name="T6">„</text:span><text:span text:style-name="T16"> </text:span><text:span text:style-name="T6">Przyjmujemy Pana Jezusa” - podręcznik</text:span></text:p>
            <text:p text:style-name="P51">Nr dopuszczenia: 411/2015</text:p>
            <text:p text:style-name="P51"/>
            <text:p text:style-name="P54">(rodzice zakupują indywidualnie)</text:p>
            <text:p text:style-name="P54"/>
          </table:table-cell>
          <table:table-cell table:style-name="Tabela1.C6" office:value-type="string">
            <text:p text:style-name="P16">Ks. Wilczek M.; Bem E,; s.M.Pyrek</text:p>
          </table:table-cell>
          <table:covered-table-cell/>
        </table:table-row>
        <table:table-row table:style-name="Tabela1.18">
          <table:covered-table-cell/>
          <table:table-cell table:style-name="Tabela1.C6" office:value-type="string">
            <text:p text:style-name="P5">język mniejszości narodowej - niemiecki</text:p>
          </table:table-cell>
          <table:table-cell table:style-name="Tabela1.C17" office:value-type="string">
            <text:p text:style-name="P16">4.</text:p>
            <text:p text:style-name="P16"/>
            <text:p text:style-name="P16">5.</text:p>
          </table:table-cell>
          <table:table-cell table:style-name="Tabela1.C6" office:value-type="string">
            <text:p text:style-name="P16">PWN</text:p>
          </table:table-cell>
          <table:table-cell table:style-name="Tabela1.C6" office:value-type="string">
            <text:p text:style-name="P5">Ich und du 3 neu - podręcznik</text:p>
            <text:p text:style-name="P42"><text:span text:style-name="T5">Nr dopuszczenia: </text:span><text:span text:style-name="T3">792/3/2019 </text:span></text:p>
            <text:p text:style-name="P5">Ich und du 3 neu – zeszyt ćwiczeń – wersja rozszerzona</text:p>
            <text:p text:style-name="P5"/>
            <text:p text:style-name="P48">(rodzice zakupują indywidualnie)</text:p>
            <text:p text:style-name="P48"/>
          </table:table-cell>
          <table:table-cell table:style-name="Tabela1.C6" office:value-type="string">
            <text:p text:style-name="P16">Marta Kozubska, Ewa Krawczyk, Lucyna Zastąpiło </text:p>
            <text:p text:style-name="P16"/>
            <text:p text:style-name="P16">Marta Kozubska, Ewa Krawczyk, Lucyna Zastąpiło </text:p>
          </table:table-cell>
          <table:covered-table-cell/>
        </table:table-row>
        <table:table-row table:style-name="Tabela1.16">
          <table:covered-table-cell/>
          <table:table-cell table:style-name="Tabela1.C6" office:value-type="string">
            <text:p text:style-name="P5">j. angielski</text:p>
          </table:table-cell>
          <table:table-cell table:style-name="Tabela1.C17" office:value-type="string">
            <text:p text:style-name="P16">6.</text:p>
            <text:p text:style-name="P16"/>
            <text:p text:style-name="P16">7.</text:p>
          </table:table-cell>
          <table:table-cell table:style-name="Tabela1.C6" office:value-type="string">
            <text:p text:style-name="P16">Pearson</text:p>
          </table:table-cell>
          <table:table-cell table:style-name="Tabela1.C6" office:value-type="string">
            <text:p text:style-name="P42"><text:span text:style-name="T31">New English Adventure 3</text:span><text:span text:style-name="T29"> – podr.</text:span></text:p>
            <text:p text:style-name="P41"><text:span text:style-name="T56">Numer dopuszczenia MEN:</text:span><text:span text:style-name="T2">819/3/2019</text:span></text:p>
            <text:p text:style-name="P41"/>
            <text:p text:style-name="P42"><text:span text:style-name="T3">New English Adventure 3</text:span><text:span text:style-name="T18"> – <text:s/>ćw</text:span><text:span text:style-name="T20">iczenia</text:span></text:p>
          </table:table-cell>
          <table:table-cell table:style-name="Tabela1.C6" office:value-type="string">
            <text:p text:style-name="P16">Tessa Lochowski, Anne Worrall </text:p>
            <text:p text:style-name="P16"/>
            <text:p text:style-name="P16"/>
            <text:p text:style-name="P16">Tessa Lochowski, Anne Worrall </text:p>
          </table:table-cell>
          <table:covered-table-cell/>
        </table:table-row>
        <text:soft-page-break/>
        <table:table-row table:style-name="Tabela1.16">
          <table:table-cell table:style-name="Tabela1.A2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15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34">I</text:span>V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h text:style-name="P67" text:outline-level="1"/>
          </table:table-cell>
          <table:table-cell table:style-name="Tabela1.A2" table:number-rows-spanned="2" office:value-type="string">
            <text:p text:style-name="P5">j. polski</text:p>
          </table:table-cell>
          <table:table-cell table:style-name="Tabela1.A2" office:value-type="string">
            <text:p text:style-name="P16">1.</text:p>
          </table:table-cell>
          <table:table-cell table:style-name="Tabela1.A2" table:number-rows-spanned="2" office:value-type="string">
            <text:p text:style-name="P16">Nowa Era</text:p>
          </table:table-cell>
          <table:table-cell table:style-name="Tabela1.A2" office:value-type="string">
            <text:p text:style-name="P42"><text:span text:style-name="T13">NOWE Słowa na start! </text:span><text:span text:style-name="T14">4</text:span><text:span text:style-name="T13"> - p</text:span><text:span text:style-name="T22">odręcznik </text:span></text:p>
            <text:p text:style-name="P33">Numer dopuszczenia: 907/<text:span text:style-name="T50">1</text:span>/201<text:span text:style-name="T50">7</text:span></text:p>
            <text:p text:style-name="P33"/>
          </table:table-cell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37">Anna Klimowicz, </text:p>
                  <text:p text:style-name="P19">Marlena Derlukiewicz</text:p>
                </table:table-cell>
                <table:table-cell table:style-name="Tabela2.A1" office:value-type="string">
                  <text:p text:style-name="P19"/>
                </table:table-cell>
              </table:table-row>
            </table:table>
            <text:p text:style-name="P37"/>
          </table:table-cell>
          <table:table-cell table:style-name="Tabela1.G2" table:number-rows-spanned="15" office:value-type="string">
            <text:p text:style-name="P8">\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2.</text:p>
            <text:p text:style-name="P16"/>
          </table:table-cell>
          <table:covered-table-cell/>
          <table:table-cell table:style-name="Tabela1.A1" office:value-type="string">
            <text:p text:style-name="P42"><text:span text:style-name="T3">NOWE Słowa na start! </text:span><text:span text:style-name="T4">4</text:span><text:span text:style-name="T3"> -</text:span><text:span text:style-name="T23"> zes</text:span><text:span text:style-name="T18">zyt ćwiczeń</text:span></text:p>
            <text:p text:style-name="P16"/>
          </table:table-cell>
          <table:table-cell table:style-name="Tabela1.A1" office:value-type="string">
            <text:p text:style-name="P1"><text:span text:style-name="T39">A.</text:span><text:span text:style-name="T40">Klimo</text:span><text:span text:style-name="T39">wicz, J.Ginter, </text:span><text:span text:style-name="T40">K. Brząkalik</text:span><text:span text:style-name="T39"> </text:span></text:p>
          </table:table-cell>
          <table:covered-table-cell/>
        </table:table-row>
        <table:table-row table:style-name="Tabela1.2">
          <table:covered-table-cell/>
          <table:table-cell table:style-name="Tabela1.A1" table:number-rows-spanned="2" office:value-type="string">
            <text:p text:style-name="P5">j. angielski</text:p>
          </table:table-cell>
          <table:table-cell table:style-name="Tabela1.A1" office:value-type="string">
            <text:p text:style-name="P16">3.</text:p>
            <text:p text:style-name="P16"/>
            <text:p text:style-name="P16"/>
          </table:table-cell>
          <table:table-cell table:style-name="Tabela1.A1" table:number-rows-spanned="2" office:value-type="string">
            <text:p text:style-name="P16">Macmillan</text:p>
          </table:table-cell>
          <table:table-cell table:style-name="Tabela1.A1" table:number-rows-spanned="2" office:value-type="string">
            <text:p text:style-name="P5">New Hot Spot kl <text:span text:style-name="T34">4</text:span> - podręcznik</text:p>
            <text:p text:style-name="P16">Nr dopuszczenia:864/<text:span text:style-name="T51">1</text:span>/201<text:span text:style-name="T51">7</text:span></text:p>
            <text:p text:style-name="P16"/>
            <text:p text:style-name="P42"><text:span text:style-name="T3">New Hot Spot kl </text:span><text:span text:style-name="T4">4</text:span><text:span text:style-name="T3"> – zeszyt ć</text:span><text:span text:style-name="T18">wiczeń</text:span></text:p>
            <text:p text:style-name="P16"/>
          </table:table-cell>
          <table:table-cell table:style-name="Tabela1.A1" table:number-rows-spanned="2" office:value-type="string">
            <text:p text:style-name="P16">Colin Granger</text:p>
            <text:p text:style-name="P16"/>
            <text:p text:style-name="P16"/>
            <text:p text:style-name="P16">K.Stannett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4.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table-cell table:style-name="Tabela1.A1" office:value-type="string">
            <text:p text:style-name="P5">muzyka</text:p>
          </table:table-cell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5">Lekcja muzyki <text:span text:style-name="T34">4 </text:span>- podręcznik</text:p>
            <text:p text:style-name="P5">Nr dopuszczenia: 852/<text:span text:style-name="T51">1</text:span>/201<text:span text:style-name="T51">7</text:span></text:p>
          </table:table-cell>
          <table:table-cell table:style-name="Tabela1.A1" office:value-type="string">
            <text:p text:style-name="P16">M. Gromek, G. Kilbach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5">plastyka</text:p>
          </table:table-cell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5">Do dzieła! <text:span text:style-name="T34">4</text:span> - podręcznik</text:p>
            <text:p text:style-name="P5">Nr dopuszczenia: 903/<text:span text:style-name="T52">1</text:span>/201<text:span text:style-name="T52">7</text:span></text:p>
          </table:table-cell>
          <table:table-cell table:style-name="Tabela1.A1" office:value-type="string">
            <text:p text:style-name="P16">J. Lukas, K. Onak</text:p>
          </table:table-cell>
          <table:covered-table-cell/>
        </table:table-row>
        <table:table-row table:style-name="Tabela1.2">
          <table:covered-table-cell/>
          <table:table-cell table:style-name="Tabela1.A1" table:number-rows-spanned="2" office:value-type="string">
            <text:p text:style-name="P5">historia</text:p>
          </table:table-cell>
          <table:table-cell table:style-name="Tabela1.A1" office:value-type="string">
            <text:p text:style-name="P16">7.</text:p>
            <text:p text:style-name="P16"/>
            <text:p text:style-name="P16"/>
          </table:table-cell>
          <table:table-cell table:style-name="Tabela1.A1" table:number-rows-spanned="2" office:value-type="string">
            <text:p text:style-name="P16">Nowa Era</text:p>
          </table:table-cell>
          <table:table-cell table:style-name="Tabela1.A1" table:number-rows-spanned="2" office:value-type="string">
            <text:p text:style-name="P5">Wczoraj i dziś <text:span text:style-name="T34">4</text:span> – podręcznik</text:p>
            <text:p text:style-name="P5">Nr dopuszczenia: 877/<text:span text:style-name="T53">1</text:span>/20<text:span text:style-name="T53">20/z1</text:span></text:p>
            <text:p text:style-name="P16"/>
            <text:p text:style-name="P16">Wczoraj i dziś <text:span text:style-name="T53">4</text:span> – zeszyt ćwiczeń</text:p>
            <text:p text:style-name="P16"/>
          </table:table-cell>
          <table:table-cell table:style-name="Tabela1.A1" office:value-type="string">
            <text:p text:style-name="P20">B.Olszewska, W.Surdyk-Fertsch,</text:p>
            <text:p text:style-name="P20">G. Wojciechowski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8.</text:p>
          </table:table-cell>
          <table:covered-table-cell/>
          <table:covered-table-cell/>
          <table:table-cell table:style-name="Tabela1.A1" office:value-type="string">
            <text:p text:style-name="P21"><text:span text:style-name="T54">T. Maćkowski, </text:span>B.Olszewska, W.Surdyk-Fertsch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9">przyroda</text:p>
          </table:table-cell>
          <table:table-cell table:style-name="Tabela1.A1" office:value-type="string">
            <text:p text:style-name="P16">9.</text:p>
            <text:p text:style-name="P16"/>
            <text:p text:style-name="P16"/>
            <text:p text:style-name="P16">10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5"><text:span text:style-name="T35">Tajemnice przyrody 4</text:span>– podręcznik</text:p>
            <text:p text:style-name="P5">Nr dopuszczenia: <text:span text:style-name="T35">863</text:span>/<text:span text:style-name="T35">2019</text:span>/<text:span text:style-name="T35">z1</text:span></text:p>
            <text:p text:style-name="P5"/>
            <text:p text:style-name="P16"><text:span text:style-name="T36">Tajemnice przyrody 4</text:span>- zeszyt ćwiczeń </text:p>
            <text:p text:style-name="P16"/>
          </table:table-cell>
          <table:table-cell table:style-name="Tabela1.A1" office:value-type="string">
            <text:p text:style-name="P16"><text:span text:style-name="T36">M. Marco-Worłowska, </text:span>F. Szlajfer,</text:p>
            <text:p text:style-name="P22">J. Stawarz</text:p>
            <text:p text:style-name="P42"/>
            <text:p text:style-name="P40">U.Moździerz , I.Wróbel , J.Golanko , J.Stawarz </text:p>
            <text:p text:style-name="P16"/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16">1<text:span text:style-name="T55">1</text:span>.</text:p>
            <text:p text:style-name="P16"/>
            <text:p text:style-name="P16"/>
            <text:p text:style-name="P16">1<text:span text:style-name="T55">2</text:span>.</text:p>
            <text:p text:style-name="P16"/>
          </table:table-cell>
          <table:table-cell table:style-name="Tabela1.A1" office:value-type="string">
            <text:p text:style-name="P16">GWO</text:p>
          </table:table-cell>
          <table:table-cell table:style-name="Tabela1.A1" office:value-type="string">
            <text:p text:style-name="P5">Matematyka z plusem- podręcznik</text:p>
            <text:p text:style-name="P16">Nr dop. 780/2/2018</text:p>
            <text:p text:style-name="P16"/>
            <text:p text:style-name="P34">Matematyka <text:span text:style-name="T36">4</text:span> – zeszyt ćwiczeń – <text:span text:style-name="T57">wersja C</text:span></text:p>
            <text:p text:style-name="P5"/>
          </table:table-cell>
          <table:table-cell table:style-name="Tabela1.A1" office:value-type="string">
            <text:p text:style-name="P16">Dobrowolska M., Karpiński M., Zarzycki P., Jucewicz M.</text:p>
            <text:p text:style-name="P16"/>
            <text:p text:style-name="P16">Dobrowolska M., Wojtan <text:span text:style-name="T57">S.,</text:span></text:p>
            <text:p text:style-name="P16">Zarzycki <text:span text:style-name="T57">P.</text:span></text:p>
          </table:table-cell>
          <table:covered-table-cell/>
        </table:table-row>
        <table:table-row table:style-name="Tabela1.25">
          <table:covered-table-cell/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16">1<text:span text:style-name="T55">3</text:span>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42"><text:span text:style-name="T3">Lubię to </text:span><text:span text:style-name="T7">4</text:span><text:span text:style-name="T18"> – podręcznik</text:span></text:p>
            <text:p text:style-name="P16">Nr dop. 847/2/2018</text:p>
          </table:table-cell>
          <table:table-cell table:style-name="Tabela1.A1" office:value-type="string">
            <text:p text:style-name="P16">M. Kęska</text:p>
          </table:table-cell>
          <table:covered-table-cell/>
        </table:table-row>
        <table:table-row table:style-name="Tabela1.25">
          <table:covered-table-cell/>
          <table:table-cell table:style-name="Tabela1.A1" office:value-type="string">
            <text:p text:style-name="P5">technika</text:p>
          </table:table-cell>
          <table:table-cell table:style-name="Tabela1.A1" office:value-type="string">
            <text:p text:style-name="P16">1<text:span text:style-name="T55">4</text:span>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42"><text:span text:style-name="T3">Jak to działa? </text:span><text:span text:style-name="T7">4</text:span><text:span text:style-name="T18"> – podręcznik </text:span></text:p>
            <text:p text:style-name="P23">Nr dop. 295/<text:span text:style-name="T57">1</text:span>/201<text:span text:style-name="T57">7</text:span><text:tab/></text:p>
            <text:p text:style-name="P23"/>
          </table:table-cell>
          <table:table-cell table:style-name="Tabela1.A1" office:value-type="string">
            <text:p text:style-name="P16">Łabecki L.; Łabecka M.</text:p>
          </table:table-cell>
          <table:covered-table-cell/>
        </table:table-row>
        <table:table-row table:style-name="Tabela1.33">
          <table:covered-table-cell/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16">1<text:span text:style-name="T55">5</text:span>.</text:p>
          </table:table-cell>
          <table:table-cell table:style-name="Tabela1.A1" office:value-type="string">
            <text:p text:style-name="P16">Wyd. Św. Krzyża </text:p>
            <text:p text:style-name="P16">w Opolu <text:s/></text:p>
          </table:table-cell>
          <table:table-cell table:style-name="Tabela1.A1" office:value-type="string">
            <text:p text:style-name="P42"><text:span text:style-name="T8">„</text:span><text:span text:style-name="T9">Zapowiedź zbawienia</text:span><text:span text:style-name="T8">” </text:span></text:p>
            <text:p text:style-name="P34">Nr dopuszczenia: 4<text:span text:style-name="T43">88</text:span>/201<text:span text:style-name="T43">4</text:span> </text:p>
            <text:p text:style-name="P55">(rodzice zakupują indywidualnie) <text:s/></text:p>
          </table:table-cell>
          <table:table-cell table:style-name="Tabela1.A1" office:value-type="string">
            <text:p text:style-name="P56">Marcin Wilczek, Maria Baron, </text:p>
            <text:p text:style-name="P56">ks. Zygfryd Waskin</text:p>
          </table:table-cell>
          <table:covered-table-cell/>
        </table:table-row>
        <table:table-row table:style-name="Tabela1.34">
          <table:covered-table-cell/>
          <table:table-cell table:style-name="Tabela1.A1" office:value-type="string">
            <text:p text:style-name="P5">język mniejszości narodowej - niemiecki</text:p>
          </table:table-cell>
          <table:table-cell table:style-name="Tabela1.A1" office:value-type="string">
            <text:p text:style-name="P16">1<text:span text:style-name="T55">6</text:span>.</text:p>
            <text:p text:style-name="P16"/>
            <text:p text:style-name="P16"/>
            <text:p text:style-name="P26">17.</text:p>
          </table:table-cell>
          <table:table-cell table:style-name="Tabela1.A1" office:value-type="string">
            <text:p text:style-name="P16">PWN</text:p>
          </table:table-cell>
          <table:table-cell table:style-name="Tabela1.A1" office:value-type="string">
            <text:p text:style-name="P5">Ich und du <text:span text:style-name="T44">4</text:span> neu - podręcznik</text:p>
            <text:p text:style-name="P5">Nr dopuszczenia: 808/2/2018</text:p>
            <text:p text:style-name="P5"/>
            <text:p text:style-name="P34">Ich und du <text:span text:style-name="T44">4</text:span> neu – zeszyt ćwiczeń</text:p>
            <text:p text:style-name="P34">(rodzice zakupują indywidualnie)</text:p>
          </table:table-cell>
          <table:table-cell table:style-name="Tabela1.A1" office:value-type="string">
            <text:p text:style-name="P16">Kozubska M., Krawczyk E., Zastąpiło L.</text:p>
          </table:table-cell>
          <table:covered-table-cell/>
        </table:table-row>
        <table:table-row table:style-name="Tabela1.35">
          <table:covered-table-cell/>
          <table:table-cell table:style-name="Tabela1.A1" office:value-type="string">
            <text:p text:style-name="P5">Wychowanie do życia w rodzinie</text:p>
          </table:table-cell>
          <table:table-cell table:style-name="Tabela1.A1" office:value-type="string">
            <text:p text:style-name="P16">1<text:span text:style-name="T57">8</text:span>.</text:p>
          </table:table-cell>
          <table:table-cell table:style-name="Tabela1.A1" office:value-type="string">
            <text:p text:style-name="P16">Rubikon</text:p>
          </table:table-cell>
          <table:table-cell table:style-name="Tabela1.A1" office:value-type="string">
            <text:p text:style-name="P42"><text:span text:style-name="T3">Wędrując ku dorosłości </text:span><text:span text:style-name="T10">4</text:span><text:span text:style-name="T3"> -ć</text:span><text:span text:style-name="T18">wiczenia </text:span></text:p>
            <text:p text:style-name="P16">(rodzice zakupują indywidualnie)</text:p>
          </table:table-cell>
          <table:table-cell table:style-name="Tabela1.A1" office:value-type="string">
            <text:p text:style-name="P16">Król T.</text:p>
          </table:table-cell>
          <table:covered-table-cell/>
        </table:table-row>
        <table:table-row table:style-name="Tabela1.36">
          <table:table-cell table:style-name="Tabela1.C6" table:number-rows-spanned="13" office:value-type="string"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2"><text:span text:style-name="T15"><text:s/></text:span><text:span text:style-name="T3">VI</text:span></text:p>
          </table:table-cell>
          <table:table-cell table:style-name="Tabela1.C6" table:number-rows-spanned="2" office:value-type="string">
            <text:p text:style-name="P5">j.polski</text:p>
          </table:table-cell>
          <table:table-cell table:style-name="Tabela1.C6" office:value-type="string">
            <text:p text:style-name="P10"/>
            <text:p text:style-name="P16">1.</text:p>
          </table:table-cell>
          <table:table-cell table:style-name="Tabela1.C6" table:number-rows-spanned="2" office:value-type="string">
            <text:p text:style-name="P16">Nowa Era</text:p>
          </table:table-cell>
          <table:table-cell table:style-name="Tabela1.C6" office:value-type="string">
            <text:p text:style-name="P42"><text:span text:style-name="T3">Nowe Słowa na start! 6 - </text:span><text:span text:style-name="T18">Podręcznik </text:span></text:p>
            <text:p text:style-name="P5">Nr dopuszczenia: 907/3/2019</text:p>
          </table:table-cell>
          <table:table-cell table:style-name="Tabela1.C6" office:value-type="string">
            <text:p text:style-name="P10">A.Klimowicz, M. Derlukiewicz</text:p>
          </table:table-cell>
          <table:table-cell table:style-name="Tabela1.A20" table:number-rows-spanned="13" office:value-type="string">
            <text:p text:style-name="P10"/>
          </table:table-cell>
        </table:table-row>
        <table:table-row table:style-name="Tabela1.37">
          <table:covered-table-cell/>
          <table:covered-table-cell/>
          <table:table-cell table:style-name="Tabela1.A1" office:value-type="string">
            <text:p text:style-name="P16">2.</text:p>
          </table:table-cell>
          <table:covered-table-cell/>
          <table:table-cell table:style-name="Tabela1.A1" office:value-type="string">
            <text:p text:style-name="P42"><text:span text:style-name="T3">Nowe Słowa na start! 6- </text:span><text:span text:style-name="T18">Zeszyt ćwiczeń </text:span></text:p>
          </table:table-cell>
          <table:table-cell table:style-name="Tabela1.A1" office:value-type="string">
            <text:p text:style-name="P38">A.Marcinkiewicz, J. Kuchta</text:p>
          </table:table-cell>
          <table:covered-table-cell/>
        </table:table-row>
        <table:table-row table:style-name="Tabela1.38">
          <table:covered-table-cell/>
          <table:table-cell table:style-name="Tabela1.A1" office:value-type="string">
            <text:p text:style-name="P5">j. angielski</text:p>
          </table:table-cell>
          <table:table-cell table:style-name="Tabela1.A1" office:value-type="string">
            <text:p text:style-name="P16">3.</text:p>
            <text:p text:style-name="P16"/>
            <text:p text:style-name="P16">4.</text:p>
          </table:table-cell>
          <table:table-cell table:style-name="Tabela1.A1" office:value-type="string">
            <text:p text:style-name="P16">Macmillan</text:p>
          </table:table-cell>
          <table:table-cell table:style-name="Tabela1.A1" office:value-type="string">
            <text:p text:style-name="P5">New Hot Spot kl 6 - podręcznik</text:p>
            <text:p text:style-name="P16">Nr dopuszczenia:864/3/2019</text:p>
            <text:p text:style-name="P16"/>
            <text:p text:style-name="P42"><text:span text:style-name="T3">New Hot Spot kl 6 – zeszyt ć</text:span><text:span text:style-name="T18">wiczeń</text:span></text:p>
            <text:p text:style-name="P16"/>
          </table:table-cell>
          <table:table-cell table:style-name="Tabela1.A1" office:value-type="string">
            <text:p text:style-name="P16">Colin Granger, Katherine Stannett</text:p>
            <text:p text:style-name="P16"/>
            <text:p text:style-name="P16"/>
            <text:p text:style-name="P16">Katherine Stannett, Cheryl Pelteret</text:p>
          </table:table-cell>
          <table:covered-table-cell/>
        </table:table-row>
        <table:table-row table:style-name="Tabela1.39">
          <table:covered-table-cell/>
          <table:table-cell table:style-name="Tabela1.A1" office:value-type="string">
            <text:p text:style-name="P5">muzyka</text:p>
          </table:table-cell>
          <table:table-cell table:style-name="Tabela1.A1" office:value-type="string">
            <text:p text:style-name="P16"><text:span text:style-name="T58">5</text:span>.</text:p>
          </table:table-cell>
          <table:table-cell table:style-name="Tabela1.A1" office:value-type="string">
            <text:p text:style-name="P16">Nowa Era</text:p>
            <text:p text:style-name="P16"/>
          </table:table-cell>
          <table:table-cell table:style-name="Tabela1.A1" office:value-type="string">
            <text:p text:style-name="P42"><text:span text:style-name="T3">Lekcja muzyki 6 - p</text:span><text:span text:style-name="T18">odręcznik </text:span></text:p>
            <text:p text:style-name="P5">Nr dopuszczenia: 852/3/2019</text:p>
          </table:table-cell>
          <table:table-cell table:style-name="Tabela1.A1" office:value-type="string">
            <text:p text:style-name="P16">Monika Gromek,</text:p>
            <text:p text:style-name="P16">Grażyna Kilbach</text:p>
            <text:p text:style-name="P16"/>
          </table:table-cell>
          <table:covered-table-cell/>
        </table:table-row>
        <table:table-row table:style-name="Tabela1.25">
          <table:covered-table-cell/>
          <table:table-cell table:style-name="Tabela1.A1" office:value-type="string">
            <text:p text:style-name="P5">plastyka</text:p>
          </table:table-cell>
          <table:table-cell table:style-name="Tabela1.C40" office:value-type="string">
            <text:p text:style-name="P27">6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42"><text:span text:style-name="T3">Do dzieła! 6 - p</text:span><text:span text:style-name="T18">odręcznik</text:span></text:p>
            <text:p text:style-name="P5">Nr dopuszczenia: 903/3/2018</text:p>
          </table:table-cell>
          <table:table-cell table:style-name="Tabela1.A1" office:value-type="string">
            <text:p text:style-name="P16">J. Lukas, <text:s/>K. Onak</text:p>
          </table:table-cell>
          <table:covered-table-cell/>
        </table:table-row>
        <table:table-row table:style-name="Tabela1.41">
          <table:covered-table-cell/>
          <table:table-cell table:style-name="Tabela1.A1" table:number-rows-spanned="2" office:value-type="string">
            <text:p text:style-name="P5">historia</text:p>
          </table:table-cell>
          <table:table-cell table:style-name="Tabela1.A1" office:value-type="string">
            <text:p text:style-name="P16"><text:span text:style-name="T58">7</text:span>.</text:p>
          </table:table-cell>
          <table:table-cell table:style-name="Tabela1.A1" table:number-rows-spanned="2" office:value-type="string">
            <text:p text:style-name="P19"/>
          </table:table-cell>
          <table:table-cell table:style-name="Tabela1.A1" table:number-rows-spanned="2" office:value-type="string">
            <text:p text:style-name="P5">Wczoraj i dziś 6 – podręcznik</text:p>
            <text:p text:style-name="P5">Nr dopuszczenia: 877/3/2019</text:p>
            <text:p text:style-name="P5"/>
            <text:p text:style-name="P42"><text:span text:style-name="T18">Wczoraj i dziś <text:s/>- </text:span><text:span text:style-name="T3"><text:s/>zeszyt ć</text:span><text:span text:style-name="T18">wiczeń</text:span></text:p>
          </table:table-cell>
          <table:table-cell table:style-name="Tabela1.A1" table:number-rows-spanned="2" office:value-type="string">
            <text:p text:style-name="P19"/>
            <text:p text:style-name="P19"/>
            <text:p text:style-name="P19"/>
            <text:p text:style-name="P19">B.Olszewska, W.Surdyk-Fertsch</text:p>
          </table:table-cell>
          <table:covered-table-cell/>
        </table:table-row>
        <table:table-row table:style-name="Tabela1.42">
          <table:covered-table-cell/>
          <table:covered-table-cell/>
          <table:table-cell table:style-name="Tabela1.A1" office:value-type="string">
            <text:p text:style-name="P27">8.</text:p>
          </table:table-cell>
          <table:covered-table-cell/>
          <table:covered-table-cell/>
          <table:covered-table-cell/>
          <table:covered-table-cell/>
        </table:table-row>
        <table:table-row table:style-name="Tabela1.43">
          <table:covered-table-cell/>
          <table:table-cell table:style-name="Tabela1.A1" table:number-rows-spanned="2" office:value-type="string">
            <text:p text:style-name="P5">geografia</text:p>
          </table:table-cell>
          <table:table-cell table:style-name="Tabela1.A1" table:number-rows-spanned="2" office:value-type="string">
            <text:p text:style-name="P16"><text:span text:style-name="T58">9</text:span>.</text:p>
            <text:p text:style-name="P16"/>
            <text:p text:style-name="P27">10.</text:p>
          </table:table-cell>
          <table:table-cell table:style-name="Tabela1.A1" table:number-rows-spanned="2" office:value-type="string">
            <text:p text:style-name="P16">Nowa Era</text:p>
          </table:table-cell>
          <table:table-cell table:style-name="Tabela1.A1" office:value-type="string">
            <text:p text:style-name="P42"><text:span text:style-name="T3">Planeta Nowa 6 – </text:span><text:span text:style-name="T18">podręcznik </text:span></text:p>
            <text:p text:style-name="P5">Nr dopuszczenia: 906/2/2019</text:p>
          </table:table-cell>
          <table:table-cell table:style-name="Tabela1.A1" office:value-type="string">
            <text:p text:style-name="P16">Malarz R., Szczypiński D., Rachwał T.</text:p>
            <text:p text:style-name="P16"/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2"><text:span text:style-name="T15"><text:s/></text:span><text:span text:style-name="T3">Planeta Nowa 6 - </text:span><text:span text:style-name="T18">zeszyt ćwiczeń</text:span></text:p>
            <text:p text:style-name="P5"/>
          </table:table-cell>
          <table:table-cell table:style-name="Tabela1.A1" office:value-type="string">
            <text:p text:style-name="P16">Skomoroko K.</text:p>
            <text:p text:style-name="P16"/>
          </table:table-cell>
          <table:covered-table-cell/>
        </table:table-row>
        <table:table-row table:style-name="Tabela1.45">
          <table:covered-table-cell/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16">1<text:span text:style-name="T58">1</text:span>.</text:p>
            <text:p text:style-name="P16"/>
            <text:p text:style-name="P16"/>
            <text:p text:style-name="P27">12.</text:p>
          </table:table-cell>
          <table:table-cell table:style-name="Tabela1.A1" office:value-type="string">
            <text:p text:style-name="P50">Nowa Era</text:p>
          </table:table-cell>
          <table:table-cell table:style-name="Tabela1.A1" office:value-type="string">
            <text:p text:style-name="P52">Puls życia 6 - podręcznik </text:p>
            <text:p text:style-name="P46">Nr dopuszczenia: 844/2/2019</text:p>
            <text:p text:style-name="P52"/>
            <text:p text:style-name="P52">Puls życia 6 - zeszyt ćwiczeń </text:p>
          </table:table-cell>
          <table:table-cell table:style-name="Tabela1.A1" office:value-type="string">
            <text:p text:style-name="P50">Joanna Stawarz</text:p>
            <text:p text:style-name="P50"/>
            <text:p text:style-name="P50"/>
            <text:p text:style-name="P50">Magdalena Fiałkowska-Kołek, Sławomir Gębica, Agnieszka Siwik</text:p>
          </table:table-cell>
          <table:covered-table-cell/>
        </table:table-row>
        <table:table-row table:style-name="Tabela1.46">
          <table:covered-table-cell/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16"><text:span text:style-name="T58">13</text:span>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5">Lubię to!6- podręcznik</text:p>
            <text:p text:style-name="P5">Nr dopuszczenia: 847/3/2018</text:p>
          </table:table-cell>
          <table:table-cell table:style-name="Tabela1.A1" office:value-type="string">
            <text:p text:style-name="P16">M. Kęska</text:p>
          </table:table-cell>
          <table:covered-table-cell/>
        </table:table-row>
        <table:table-row table:style-name="Tabela1.47">
          <table:covered-table-cell/>
          <table:table-cell table:style-name="Tabela1.A1" table:number-rows-spanned="2" office:value-type="string">
            <text:p text:style-name="P5">matematyka</text:p>
          </table:table-cell>
          <table:table-cell table:style-name="Tabela1.C40" office:value-type="string">
            <text:p text:style-name="P16">1<text:span text:style-name="T58">4</text:span>.</text:p>
          </table:table-cell>
          <table:table-cell table:style-name="Tabela1.A1" table:number-rows-spanned="2" office:value-type="string">
            <text:p text:style-name="P16">GWO</text:p>
          </table:table-cell>
          <table:table-cell table:style-name="Tabela1.C40" office:value-type="string">
            <text:p text:style-name="P42"><text:span text:style-name="T3">Matematyka z plusem 6-</text:span><text:span text:style-name="T18">podręcznik</text:span></text:p>
            <text:p text:style-name="P5">Nr dopuszczenia: 780/3/2019</text:p>
            <text:p text:style-name="P5"/>
          </table:table-cell>
          <table:table-cell table:style-name="Tabela1.C40" office:value-type="string">
            <text:p text:style-name="P16">M.Dobrowolska, M.Jucewicz, M.Karpiński, P.Zarzycki</text:p>
          </table:table-cell>
          <table:covered-table-cell/>
        </table:table-row>
        <table:table-row table:style-name="Tabela1.48">
          <table:covered-table-cell/>
          <table:covered-table-cell/>
          <table:table-cell table:style-name="Tabela1.C48" office:value-type="string">
            <text:p text:style-name="P16">1<text:span text:style-name="T58">5</text:span>.</text:p>
          </table:table-cell>
          <table:covered-table-cell/>
          <table:table-cell table:style-name="Tabela1.C48" office:value-type="string">
            <text:p text:style-name="P19"/>
            <text:p text:style-name="P5">Matematyka z plusem 6 – zeszyt ćwiczeń – <text:span text:style-name="T58">wersja C</text:span></text:p>
          </table:table-cell>
          <table:table-cell table:style-name="Tabela1.C48" office:value-type="string">
            <text:p text:style-name="P10"/>
            <text:p text:style-name="P5">Bolałe<text:span text:style-name="T58">k</text:span>, Demby, Dobrowolska, Jucewicz, Sokołowska, Zarzycki</text:p>
            <text:p text:style-name="P5"/>
          </table:table-cell>
          <table:covered-table-cell/>
        </table:table-row>
        <table:table-row table:style-name="Tabela1.49">
          <table:table-cell table:style-name="Tabela1.C6" table:number-rows-spanned="4" office:value-type="string">
            <text:p text:style-name="P10"/>
          </table:table-cell>
          <table:table-cell table:style-name="Tabela1.A1" office:value-type="string">
            <text:p text:style-name="P5">technika</text:p>
          </table:table-cell>
          <table:table-cell table:style-name="Tabela1.A1" office:value-type="string">
            <text:p text:style-name="P16"><text:span text:style-name="T58">16</text:span>.</text:p>
          </table:table-cell>
          <table:table-cell table:style-name="Tabela1.A1" office:value-type="string">
            <text:p text:style-name="P62">Nowa Era</text:p>
          </table:table-cell>
          <table:table-cell table:style-name="Tabela1.A1" office:value-type="string">
            <text:p text:style-name="P19">Jak to działa? 6 - podręcznik </text:p>
            <text:p text:style-name="P10">Nr dopuszczenia: 295/3/2019</text:p>
          </table:table-cell>
          <table:table-cell table:style-name="Tabela1.A1" office:value-type="string">
            <text:p text:style-name="P19">L. Łabecki, M. Łabecka</text:p>
          </table:table-cell>
          <table:table-cell table:style-name="Tabela1.G1" table:number-rows-spanned="4" office:value-type="string">
            <text:p text:style-name="P19"/>
          </table:table-cell>
        </table:table-row>
        <table:table-row table:style-name="Tabela1.50">
          <table:covered-table-cell/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16"><text:span text:style-name="T58">17</text:span>.</text:p>
          </table:table-cell>
          <table:table-cell table:style-name="Tabela1.A1" office:value-type="string">
            <text:p text:style-name="P16">Wyd. Św. Krzyża</text:p>
            <text:p text:style-name="P16">W Opolu</text:p>
          </table:table-cell>
          <table:table-cell table:style-name="Tabela1.A1" office:value-type="string">
            <text:p text:style-name="P5">Kościół wspólnotą zbawionych</text:p>
            <text:p text:style-name="P16">Nr.dop.575/2017/I</text:p>
          </table:table-cell>
          <table:table-cell table:style-name="Tabela1.A1" office:value-type="string">
            <text:p text:style-name="P16">ks. M. Wilczek, M.Baron, ks.Z.Waskin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10">język mniejszości narodowej - niemiecki</text:p>
          </table:table-cell>
          <table:table-cell table:style-name="Tabela1.A1" office:value-type="string">
            <text:p text:style-name="P35">18.</text:p>
            <text:p text:style-name="P35"/>
            <text:p text:style-name="P35"/>
            <text:p text:style-name="P35">19.</text:p>
          </table:table-cell>
          <table:table-cell table:style-name="Tabela1.A1" office:value-type="string">
            <text:p text:style-name="P35">PWN</text:p>
          </table:table-cell>
          <table:table-cell table:style-name="Tabela1.A1" office:value-type="string">
            <text:p text:style-name="P5">Ich und du 6 neu - podręcznik</text:p>
            <text:p text:style-name="P5">Nr dopuszczenia: 808/2/2018</text:p>
            <text:p text:style-name="P5"/>
            <text:p text:style-name="P11">Ich und du 6 neu – zeszyt ćwiczeń</text:p>
            <text:p text:style-name="P11">(rodzice zakupują indywidualnie)</text:p>
          </table:table-cell>
          <table:table-cell table:style-name="Tabela1.A1" office:value-type="string">
            <text:p text:style-name="P16">Marta Kozubska, Ewa Krawczyk, Lucyna Zastąpiło </text:p>
            <text:p text:style-name="P16"/>
            <text:p text:style-name="P10">Marta Kozubska, Ewa Krawczyk, Lucyna Zastąpiło </text:p>
          </table:table-cell>
          <table:covered-table-cell/>
        </table:table-row>
        <table:table-row table:style-name="Tabela1.51">
          <table:covered-table-cell/>
          <table:table-cell table:style-name="Tabela1.B52" office:value-type="string">
            <text:p text:style-name="P5">wych. do życia w rodzinie</text:p>
          </table:table-cell>
          <table:table-cell table:style-name="Tabela1.B52" office:value-type="string">
            <text:p text:style-name="P16">2<text:span text:style-name="T58">0</text:span>.</text:p>
          </table:table-cell>
          <table:table-cell table:style-name="Tabela1.B52" office:value-type="string">
            <text:p text:style-name="P16">Rubikon</text:p>
          </table:table-cell>
          <table:table-cell table:style-name="Tabela1.B52" office:value-type="string">
            <text:p text:style-name="P42"><text:span text:style-name="T3">Wędrując ku dorosłości 6 <text:s/></text:span><text:span text:style-name="T18">Ćwiczenia </text:span></text:p>
            <text:p text:style-name="P16">(rodzice zakupują indywidualnie)</text:p>
          </table:table-cell>
          <table:table-cell table:style-name="Tabela1.B52" office:value-type="string">
            <text:p text:style-name="P64">Król T.</text:p>
          </table:table-cell>
          <table:covered-table-cell/>
        </table:table-row>
        <table:table-row table:style-name="Tabela1.51">
          <table:table-cell table:style-name="Tabela1.A53" table:number-rows-spanned="14" office:value-type="string"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VII</text:p>
          </table:table-cell>
          <table:table-cell table:style-name="Tabela1.A53" office:value-type="string">
            <text:p text:style-name="P5">j.polski</text:p>
          </table:table-cell>
          <table:table-cell table:style-name="Tabela1.A53" office:value-type="string">
            <text:p text:style-name="P16">1.</text:p>
            <text:p text:style-name="P16"/>
            <text:p text:style-name="P16">2.</text:p>
          </table:table-cell>
          <table:table-cell table:style-name="Tabela1.A53" office:value-type="string">
            <text:p text:style-name="P16">Nowa Era</text:p>
          </table:table-cell>
          <table:table-cell table:style-name="Tabela1.A53" office:value-type="string">
            <text:p text:style-name="P42"><text:span text:style-name="T3">Nowe Słowa na start!</text:span><text:span text:style-name="T10">7</text:span><text:span text:style-name="T3"> - </text:span><text:span text:style-name="T18">Podręcznik </text:span></text:p>
            <text:p text:style-name="P16">Nr dopuszczenia: 907/<text:span text:style-name="T59">4</text:span>/20<text:span text:style-name="T59">20</text:span></text:p>
            <text:p text:style-name="P42"><text:span text:style-name="T3">Nowe Słowa na start!</text:span><text:span text:style-name="T10">7</text:span><text:span text:style-name="T3"> - </text:span><text:span text:style-name="T18">Zeszyt ćwiczeń </text:span></text:p>
          </table:table-cell>
          <table:table-cell table:style-name="Tabela1.A53" office:value-type="string">
            <text:p text:style-name="P16">Kościerzyńska, <text:span text:style-name="T59">Ginter</text:span>, Szulc, <text:span text:style-name="T59">Łęk i in.</text:span></text:p>
            <text:p text:style-name="P16"/>
            <text:p text:style-name="P16">Kuchta, Ginter, Kościerzyńska, <text:span text:style-name="T59">Łęk</text:span></text:p>
          </table:table-cell>
          <table:table-cell table:style-name="Tabela1.G53" table:number-rows-spanned="7" office:value-type="string">
            <text:p text:style-name="P6">Podręczniki refundowane z Ministerstwa</text:p>
            <text:p text:style-name="P6">(oprócz religii)</text:p>
            <text:p text:style-name="P16"/>
          </table:table-cell>
        </table:table-row>
        <table:table-row table:style-name="Tabela1.51">
          <table:covered-table-cell/>
          <table:table-cell table:style-name="Tabela1.A1" office:value-type="string">
            <text:p text:style-name="P5">j. angielski</text:p>
          </table:table-cell>
          <table:table-cell table:style-name="Tabela1.A1" office:value-type="string">
            <text:p text:style-name="P16">3.</text:p>
            <text:p text:style-name="P16"/>
            <text:p text:style-name="P16">4.</text:p>
          </table:table-cell>
          <table:table-cell table:style-name="Tabela1.A1" office:value-type="string">
            <text:p text:style-name="P16">Macmillan</text:p>
          </table:table-cell>
          <table:table-cell table:style-name="Tabela1.A1" office:value-type="string">
            <text:h text:style-name="P68" text:outline-level="1"><text:span text:style-name="T60">Repetytorium ósmoklasisty cz.1</text:span>- podręcznik</text:h>
            <text:p text:style-name="P1"><text:span text:style-name="level-p"><text:span text:style-name="T39">Nr dopuszczenia: <text:s/></text:span></text:span><text:span text:style-name="level-p"><text:span text:style-name="T41">1100/1/2020</text:span></text:span></text:p>
            <text:p text:style-name="P5"><text:span text:style-name="T60">Repetytorium ósmoklasisty cz. 1</text:span> – zeszyt ćwiczeń</text:p>
          </table:table-cell>
          <table:table-cell table:style-name="Tabela1.A1" office:value-type="string">
            <text:p text:style-name="P29">M. Mann, S. Taylore-Knowles</text:p>
            <text:p text:style-name="P29"/>
            <text:p text:style-name="P29">K. Kotorowicz- Jasińska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drugi język obcy</text:p>
            <text:p text:style-name="P5">(j. niemiecki)</text:p>
          </table:table-cell>
          <table:table-cell table:style-name="Tabela1.A1" office:value-type="string">
            <text:p text:style-name="P16">5.</text:p>
            <text:p text:style-name="P16"/>
            <text:p text:style-name="P16">6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42"><text:span text:style-name="T3">Das ist Deutsch! Kompakt </text:span><text:span text:style-name="T10">7</text:span><text:span text:style-name="T3"> - p</text:span><text:span text:style-name="T18">odręcznik </text:span></text:p>
            <text:p text:style-name="P16">Nr dopuszczenia: <text:s/>814/<text:span text:style-name="T60">1</text:span>/201<text:span text:style-name="T60">7</text:span></text:p>
            <text:p text:style-name="P5">Das ist Deutsch! Kompakt <text:span text:style-name="T48">7</text:span> - <text:s/>zeszyt ćwiczeń</text:p>
          </table:table-cell>
          <table:table-cell table:style-name="Tabela1.A1" office:value-type="string">
            <text:p text:style-name="P16">Jolanta Kamińska</text:p>
            <text:p text:style-name="P16"/>
            <text:p text:style-name="P16">Jolanta Kamińska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historia</text:p>
          </table:table-cell>
          <table:table-cell table:style-name="Tabela1.A1" office:value-type="string">
            <text:p text:style-name="P16">7.</text:p>
            <text:p text:style-name="P16"/>
            <text:p text:style-name="P16">8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16">Wczoraj i dziś <text:span text:style-name="T45">7</text:span> <text:s/>– podręcznik </text:p>
            <text:p text:style-name="P16">Nr dopuszczenia: <text:s/>877/<text:span text:style-name="T60">4</text:span>/20<text:span text:style-name="T60">20/z1</text:span></text:p>
            <text:p text:style-name="P16">Wczoraj i dziś <text:s/>– zeszyt ćwiczeń</text:p>
            <text:p text:style-name="P16"/>
          </table:table-cell>
          <table:table-cell table:style-name="Tabela1.A1" office:value-type="string">
            <text:p text:style-name="P29">J. Kłaczkow, A.Łaszewska, S. Roszak</text:p>
            <text:p text:style-name="P29"/>
            <text:p text:style-name="P29">E.Fuks, I.Janicka, L.Leszczyńska, K.Panimasz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12">plastyka</text:p>
          </table:table-cell>
          <table:table-cell table:style-name="Tabela1.A1" office:value-type="string">
            <text:p text:style-name="P16">9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16">D<text:span text:style-name="T46">o dzieła! 7</text:span> <text:s/>– podręcznik</text:p>
            <text:p text:style-name="P16">Nr dopuszczenia:<text:span text:style-name="T60">903/4/2020/z1</text:span></text:p>
          </table:table-cell>
          <table:table-cell table:style-name="Tabela1.A1" office:value-type="string">
            <text:p text:style-name="P29">M.Ipczyńska, N.Mrozkowiak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geografia</text:p>
          </table:table-cell>
          <table:table-cell table:style-name="Tabela1.A1" office:value-type="string">
            <text:p text:style-name="P16">10.</text:p>
            <text:p text:style-name="P16"/>
            <text:p text:style-name="P16">11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5">Planeta Nowa <text:span text:style-name="T46">7</text:span> – podręcznik</text:p>
            <text:p text:style-name="P5">Nr dopuszczenia: 906/<text:span text:style-name="T61">3</text:span>/201<text:span text:style-name="T61">9/z1</text:span></text:p>
            <text:p text:style-name="P5">Planeta Nowa <text:span text:style-name="T46">7</text:span> - zeszyt ćwiczeń</text:p>
            <text:p text:style-name="P5"/>
          </table:table-cell>
          <table:table-cell table:style-name="Tabela1.A1" office:value-type="string">
            <text:p text:style-name="P31">R. Malarz, <text:span text:style-name="T63">M.Szubert,</text:span> T.Rachwał,</text:p>
            <text:p text:style-name="P16"/>
            <text:p text:style-name="P16">R. Przybył 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16">12.</text:p>
            <text:p text:style-name="P16"/>
            <text:p text:style-name="P16"/>
            <text:p text:style-name="P28">13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45"><text:span text:style-name="T26">Puls życia </text:span><text:span text:style-name="T27">7</text:span><text:span text:style-name="T26"> - p</text:span><text:span text:style-name="T18">odręcznik </text:span></text:p>
            <text:p text:style-name="P5">Nr dopuszczenia: 844/3/2018</text:p>
            <text:p text:style-name="P5"/>
            <text:p text:style-name="P13">Puls życia 7 - ćwiczenia</text:p>
          </table:table-cell>
          <table:table-cell table:style-name="Tabela1.A1" office:value-type="string">
            <text:p text:style-name="P36">Beata Sągin, Andrzej Boczarowski, Marian Sęktas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chemia</text:p>
          </table:table-cell>
          <table:table-cell table:style-name="Tabela1.A1" office:value-type="string">
            <text:p text:style-name="P16">1<text:span text:style-name="T59">4</text:span>.</text:p>
            <text:p text:style-name="P16">1<text:span text:style-name="T59">5</text:span>.</text:p>
          </table:table-cell>
          <table:table-cell table:style-name="Tabela1.A1" office:value-type="string">
            <text:p text:style-name="P24">Nowa Era</text:p>
          </table:table-cell>
          <table:table-cell table:style-name="Tabela1.A1" office:value-type="string">
            <text:p text:style-name="P42"><text:span text:style-name="T3">Chemia </text:span><text:span text:style-name="T11">Nowej Ery 7 </text:span><text:span text:style-name="T18">–</text:span><text:span text:style-name="T28"> </text:span><text:span text:style-name="T18">podręcznik</text:span></text:p>
            <text:p text:style-name="P16">Nr dopuszczenia: <text:s/><text:span text:style-name="T62">785/1/2017</text:span></text:p>
            <text:p text:style-name="P42"><text:span text:style-name="T15">Chemia </text:span><text:span text:style-name="T17">Nowej Ery 7 </text:span><text:span text:style-name="T3"><text:s/>–</text:span><text:span text:style-name="T18"> zeszyt ćwiczeń</text:span></text:p>
            <text:p text:style-name="P16"/>
          </table:table-cell>
          <table:table-cell table:style-name="Tabela1.A1" office:value-type="string">
            <text:p text:style-name="P30">J. Kulawik, T. Kulawik, M.Litwin</text:p>
          </table:table-cell>
          <table:table-cell table:style-name="Tabela1.G1" table:number-rows-spanned="7" office:value-type="string">
            <text:p text:style-name="P19"/>
          </table:table-cell>
        </table:table-row>
        <table:table-row table:style-name="Tabela1.51">
          <table:covered-table-cell/>
          <table:table-cell table:style-name="Tabela1.A1" office:value-type="string">
            <text:p text:style-name="P5">fizyka</text:p>
          </table:table-cell>
          <table:table-cell table:style-name="Tabela1.A1" office:value-type="string">
            <text:p text:style-name="P16">1<text:span text:style-name="T59">6</text:span>.</text:p>
          </table:table-cell>
          <table:table-cell table:style-name="Tabela1.A1" office:value-type="string">
            <text:p text:style-name="P24">Nowa Era</text:p>
          </table:table-cell>
          <table:table-cell table:style-name="Tabela1.A1" office:value-type="string">
            <text:p text:style-name="P14"><text:span text:style-name="T46">Spotkania z fizyka</text:span> - podręcznik </text:p>
            <text:p text:style-name="P14">Nr dopuszczenia: 821/2/2018</text:p>
          </table:table-cell>
          <table:table-cell table:style-name="Tabela1.A1" office:value-type="string">
            <text:p text:style-name="P16">B. Sagnowska, M.Rozenbajgier, R.Rozenbajgier, D.Szot-Gawlik, M.Godlewska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16">1<text:span text:style-name="T59">7</text:span>.</text:p>
          </table:table-cell>
          <table:table-cell table:style-name="Tabela1.A1" office:value-type="string">
            <text:p text:style-name="P16">GWO</text:p>
          </table:table-cell>
          <table:table-cell table:style-name="Tabela1.A1" office:value-type="string">
            <text:p text:style-name="P5">Matematyka z plusem <text:span text:style-name="T45">7</text:span> - podręcznik, </text:p>
            <text:p text:style-name="P5">Nr dopuszczenia: <text:s/>780/5/2018</text:p>
          </table:table-cell>
          <table:table-cell table:style-name="Tabela1.A1" office:value-type="string">
            <text:p text:style-name="P16">Praca zbiorowa pod redakcją Małgorzaty Dobrowolskiej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16">1<text:span text:style-name="T59">8</text:span>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5">Lubię to! <text:span text:style-name="T45">7</text:span> - podręcznik </text:p>
            <text:p text:style-name="P5">Nr dopuszczenia: <text:s/>847/5/2018</text:p>
          </table:table-cell>
          <table:table-cell table:style-name="Tabela1.A1" office:value-type="string">
            <text:p text:style-name="P16">G. Koba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13">muzyka</text:p>
          </table:table-cell>
          <table:table-cell table:style-name="Tabela1.A1" office:value-type="string">
            <text:p text:style-name="P16">1<text:span text:style-name="T59">9</text:span>.</text:p>
          </table:table-cell>
          <table:table-cell table:style-name="Tabela1.A1" office:value-type="string">
            <text:p text:style-name="P16">Nowa Era</text:p>
          </table:table-cell>
          <table:table-cell table:style-name="Tabela1.A1" office:value-type="string">
            <text:p text:style-name="P13">Lekcja muzyki kl 7</text:p>
          </table:table-cell>
          <table:table-cell table:style-name="Tabela1.A1" office:value-type="string">
            <text:p text:style-name="P63">Monika Gromek,</text:p>
            <text:p text:style-name="P63">Grażyna Kilbach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16"><text:span text:style-name="T59">20</text:span>.</text:p>
          </table:table-cell>
          <table:table-cell table:style-name="Tabela1.A1" office:value-type="string">
            <text:p text:style-name="P16">Wyd. Św. Krzyża w Opolu</text:p>
          </table:table-cell>
          <table:table-cell table:style-name="Tabela1.A1" office:value-type="string">
            <text:p text:style-name="P13">Droga wspólnoty zbawionych</text:p>
            <text:p text:style-name="P5">Nr <text:span text:style-name="T45">575/2017</text:span></text:p>
            <text:p text:style-name="P5">(rodzice zakupują indywidualnie)</text:p>
          </table:table-cell>
          <table:table-cell table:style-name="Tabela1.A1" office:value-type="string">
            <text:p text:style-name="P16">M. Baron, ks. M. Ogiolda</text:p>
          </table:table-cell>
          <table:covered-table-cell/>
        </table:table-row>
        <table:table-row table:style-name="Tabela1.51">
          <table:covered-table-cell/>
          <table:table-cell table:style-name="Tabela1.A1" office:value-type="string">
            <text:p text:style-name="P5">wychowanie do życia w rodzinie</text:p>
          </table:table-cell>
          <table:table-cell table:style-name="Tabela1.A1" office:value-type="string">
            <text:p text:style-name="P16">2<text:span text:style-name="T59">1</text:span>.</text:p>
          </table:table-cell>
          <table:table-cell table:style-name="Tabela1.A1" office:value-type="string">
            <text:p text:style-name="P16">Rubikon</text:p>
          </table:table-cell>
          <table:table-cell table:style-name="Tabela1.A1" office:value-type="string">
            <text:p text:style-name="P42"><text:span text:style-name="T3">Wędrując ku dorosłości </text:span><text:span text:style-name="T12">7</text:span><text:span text:style-name="T3"> - ć</text:span><text:span text:style-name="T18">wiczenia </text:span></text:p>
            <text:p text:style-name="P16">(rodzice zakupują indywidualnie)</text:p>
          </table:table-cell>
          <table:table-cell table:style-name="Tabela1.A1" office:value-type="string">
            <text:p text:style-name="P16">Pod red. T. Król</text:p>
          </table:table-cell>
          <table:covered-table-cell/>
        </table:table-row>
        <table:table-row table:style-name="Tabela1.67">
          <table:table-cell table:style-name="Tabela1.A2" office:value-type="string">
            <text:p text:style-name="P15"/>
            <text:p text:style-name="P6">„O”</text:p>
          </table:table-cell>
          <table:table-cell table:style-name="Tabela1.A2" office:value-type="string">
            <text:p text:style-name="P5">Oddział przedszkolny</text:p>
          </table:table-cell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>MAC</text:p>
          </table:table-cell>
          <table:table-cell table:style-name="Tabela1.A2" office:value-type="string">
            <text:p text:style-name="P39">Supersmyki</text:p>
          </table:table-cell>
          <table:table-cell table:style-name="Tabela1.A2" office:value-type="string">
            <text:p text:style-name="P44"><text:span text:style-name="T37"><text:s/>A. Mironiuk</text:span><text:span text:style-name="T38"> ,</text:span><text:span text:style-name="T37">M. Sobkowia</text:span><text:span text:style-name="T42">k,</text:span></text:p>
            <text:p text:style-name="P44"><text:span text:style-name="T33">A. Banaś, </text:span><text:span text:style-name="T42">W. Żaba-Żabińska </text:span></text:p>
          </table:table-cell>
          <table:table-cell table:style-name="Tabela1.G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vel-p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08:09:00.046000000</meta:creation-date>
    <meta:editing-duration>PT34M30S</meta:editing-duration>
    <meta:editing-cycles>5</meta:editing-cycles>
    <meta:generator>LibreOffice/5.3.3.2$Windows_X86_64 LibreOffice_project/3d9a8b4b4e538a85e0782bd6c2d430bafe583448</meta:generator>
    <dc:date>2022-02-14T09:51:41.774000000</dc:date>
    <meta:document-statistic meta:table-count="2" meta:image-count="0" meta:object-count="0" meta:page-count="6" meta:paragraph-count="446" meta:word-count="1396" meta:character-count="9065" meta:non-whitespace-character-count="7952"/>
  </office:meta>
</office:document-meta>
</file>